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inderkaravaan van Circus Snor op 15 - 17 september aan Korftlaan 3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 - 17 sep | De Kinderkaravaan van Circus Snor | Stadsboerderij &amp; Waterspeeltuin BuytenDelft | Korftlaan 3a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575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inderkaravaan van Circus Snor op 15 - 17 september aan Korftlaan 3a te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59</meta:user-defined>
    <meta:user-defined meta:name="OVERHEIDop.GmbID/DC.identifier">gmb-2023-395759</meta:user-defined>
    <meta:user-defined meta:name="OVERHEIDop.versieInformatie"/>
  </office:meta>
</office:document-meta>
</file>