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lloween 2023 op 28 oktober aan Tanthof Oost, Abtswouds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8 okt | Halloween 2023 | Tanthof Oost, Abtswoudsepark 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7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alloween 2023 op 28 oktober aan Tanthof Oost, Abtswoudsepark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49</meta:user-defined>
    <meta:user-defined meta:name="OVERHEIDop.GmbID/DC.identifier">gmb-2023-395749</meta:user-defined>
    <meta:user-defined meta:name="OVERHEIDop.versieInformatie"/>
  </office:meta>
</office:document-meta>
</file>