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a-Nee Tasty Bytes, Heezerweg 347B 5643K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4007 </text:p>
            <text:p text:style-name="common-al"> Omschrijving: horecabedrijf Ma-Nee Tasty Byt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347B 5643KG Eindhoven</text:p>
              </text:list-item>
            </text:list>
            <text:p text:style-name="common-al"> Datum ontvangst: 09-09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73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73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007</meta:user-defined>
    <meta:user-defined meta:name="DCTERMS.abstract">horecabedrijf Ma-Nee Tasty Bytes</meta:user-defined>
    <dc:language>nl</dc:language>
    <meta:user-defined meta:name="OVERHEIDop.locatietype/OVERHEIDop.gebiedsmarkering">Punt</meta:user-defined>
    <meta:user-defined meta:name="DC.title">Ingekomen aanvraag: horecabedrijf Ma-Nee Tasty Bytes, Heezerweg 347B 5643KG Eindhov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733</meta:user-defined>
    <meta:user-defined meta:name="OVERHEIDop.GmbID/DC.identifier">gmb-2023-395733</meta:user-defined>
    <meta:user-defined meta:name="OVERHEIDop.versieInformatie"/>
  </office:meta>
</office:document-meta>
</file>