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dubbele berging bij bestaand hoofdgebouw, Leenderweg 38A 5615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005 </text:p>
            <text:p text:style-name="common-al"> Omschrijving: realiseren dubbele berging bij bestaand hoofd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38A 5615AA Eindhoven</text:p>
              </text:list-item>
            </text:list>
            <text:p text:style-name="common-al"> Datum ontvangst: 08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73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3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3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05</meta:user-defined>
    <meta:user-defined meta:name="DCTERMS.abstract">realiseren dubbele berging bij bestaand hoofdgebouw</meta:user-defined>
    <dc:language>nl</dc:language>
    <meta:user-defined meta:name="OVERHEIDop.locatietype/OVERHEIDop.gebiedsmarkering">Punt</meta:user-defined>
    <meta:user-defined meta:name="DC.title">Ingediende aanvraag omgevingsvergunning: realiseren dubbele berging bij bestaand hoofdgebouw, Leenderweg 38A 5615AA Eindhov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731</meta:user-defined>
    <meta:user-defined meta:name="OVERHEIDop.GmbID/DC.identifier">gmb-2023-395731</meta:user-defined>
    <meta:user-defined meta:name="OVERHEIDop.versieInformatie"/>
  </office:meta>
</office:document-meta>
</file>