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102 appartementen in 5 gebouwen, Le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04 </text:p>
            <text:p text:style-name="common-al"> Omschrijving: realiseren van 102 appartementen in 5 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ongenummerd  </text:p>
              </text:list-item>
            </text:list>
            <text:p text:style-name="common-al"> Datum ontvangst: 0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04</meta:user-defined>
    <meta:user-defined meta:name="DCTERMS.abstract">realiseren van 102 appartementen in 5 gebouwen</meta:user-defined>
    <dc:language>nl</dc:language>
    <meta:user-defined meta:name="OVERHEIDop.locatietype/OVERHEIDop.gebiedsmarkering">Lijn</meta:user-defined>
    <meta:user-defined meta:name="DC.title">Ingediende aanvraag omgevingsvergunning: realiseren van 102 appartementen in 5 gebouwen, Leostraat ongenumme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28</meta:user-defined>
    <meta:user-defined meta:name="OVERHEIDop.GmbID/DC.identifier">gmb-2023-395728</meta:user-defined>
    <meta:user-defined meta:name="OVERHEIDop.versieInformatie"/>
  </office:meta>
</office:document-meta>
</file>