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het pand t.b.v. huisvesting van thuis- en daklozen, Cyclamenstraat 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03 </text:p>
            <text:p text:style-name="common-al"> Omschrijving: verbouwen en uitbreiden van het pand t.b.v. huisvesting van thuis- en dakloz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yclamenstraat 1 5644KH Eindhoven</text:p>
              </text:list-item>
            </text:list>
            <text:p text:style-name="common-al"> Datum ontvangst: 0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03</meta:user-defined>
    <meta:user-defined meta:name="DCTERMS.abstract">verbouwen en uitbreiden van het pand t.b.v. huisvesting van thuis- en daklozen</meta:user-defined>
    <dc:language>nl</dc:language>
    <meta:user-defined meta:name="OVERHEIDop.locatietype/OVERHEIDop.gebiedsmarkering">Punt</meta:user-defined>
    <meta:user-defined meta:name="DC.title">Ingediende aanvraag omgevingsvergunning: verbouwen en uitbreiden van het pand t.b.v. huisvesting van thuis- en daklozen, Cyclamenstraat 1 5644KH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24</meta:user-defined>
    <meta:user-defined meta:name="OVERHEIDop.GmbID/DC.identifier">gmb-2023-395724</meta:user-defined>
    <meta:user-defined meta:name="OVERHEIDop.versieInformatie"/>
  </office:meta>
</office:document-meta>
</file>