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 verwijderen voertuig - een auto, kleur grijs, van het merk Renault, type 206 voorzien van een Slowaaks kenteken KS-262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8 juni 2023 een voertuig op de openbare weg, te weten de Haagweg ter hoogte van perceelnummer 41C te Monster is geplaatst. Dit voertuig betreft een voertuig, auto, kleur grijs, merk Renault, type 206 voorzien van een Slowaaks kenteken KS-262EL;</text:p>
              </text:list-item>
            </text:list>
            <text:p text:style-name="common-al">Op grond van artikel 5:5 lid 1 sub b van de Algemene Plaatselijke Verordening Westland 2019 is het verboden op of aan de weg te parkeren:</text:p>
            <text:list text:style-name="id1-3-2-1-1-4">
              <text:list-item text:style-override="id1-3-2-1-1-4-1">
                <text:number>b)</text:number>
                <text:p text:style-name="al">een voertuigwrak dat rij technisch in onvoldoende staat van onderhoud en tevens in een kennelijke verwaarloosde toestand verkeert;</text:p>
              </text:list-item>
            </text:list>
            <text:p text:style-name="common-al">Gelet op het vorenstaande wordt de eigenaar van het bovengenoemde voertuig gelast deze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7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oertuig - een auto, kleur grijs, van het merk Renault, type 206 voorzien van een Slowaaks kenteken KS-262EL</meta:user-defined>
    <meta:user-defined meta:name="DCTERMS.W3CDTF/DCTERMS.available">2023-09-14</meta:user-defined>
    <meta:user-defined meta:name="DCTERMS.W3CDTF/OVERHEIDop.jaargang">2023</meta:user-defined>
    <meta:user-defined meta:name="OVERHEIDop.publicationIssue">395722</meta:user-defined>
    <meta:user-defined meta:name="OVERHEIDop.GmbID/DC.identifier">gmb-2023-395722</meta:user-defined>
    <meta:user-defined meta:name="OVERHEIDop.versieInformatie"/>
  </office:meta>
</office:document-meta>
</file>