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plaatsen van een loods aan Verlengde Scheperweg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4 november 2022, <text:span text:style-name="nadrukvet">Verlengde Scheperweg 1</text:span>, het herplaatsen van een loods (34299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95-2022</meta:user-defined>
    <dc:language>nl</dc:language>
    <meta:user-defined meta:name="OVERHEIDop.locatietype/OVERHEIDop.gebiedsmarkering">Adres</meta:user-defined>
    <meta:user-defined meta:name="DC.title">Verlengde beslistermijn voor het herplaatsen van een loods aan Verlengde Scheperweg 1 te Klazienave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72</meta:user-defined>
    <meta:user-defined meta:name="OVERHEIDop.GmbID/DC.identifier">gmb-2023-39572</meta:user-defined>
    <meta:user-defined meta:name="OVERHEIDop.versieInformatie"/>
  </office:meta>
</office:document-meta>
</file>