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medewerkers Leerrecht</text:p>
      <text:section text:name="regeling_id1-3-2" text:style-name="regeling">
        <text:section text:name="aanhef_id1-3-2-1" text:style-name="aanhef">
          <text:section text:name="preambule_id1-3-2-1-1" text:style-name="preambule">
            <text:p text:style-name="al">
            <text:span text:style-name="nadrukvet">De teammanager Leerrecht</text:span>
          </text:p>
            <text:p text:style-name="al"/>
            <text:p text:style-name="al">gelet op afdeling 10.1.1 van de Algemene wet bestuursrecht, artikelen 3a, 3b, 15 jo 4a, 19 en artikel 25, tweede lid van de Leerplichtwet, artikel 118h, eerste lid van de Wet op het voortgezet onderwijs, artikel 8.3.2, eerste lid van de Wet educatie en beroepsonderwijs en het Algemeen mandaatbesluit ambtenaren Vlaardingen 2023;</text:p>
            <text:p text:style-name="al"/>
            <text:p text:style-name="al">gelet op het akkoord van de directeur dhr. S. Verstraten d.d. 29 augustus 2023;</text:p>
            <text:p text:style-name="al"/>
            <text:p text:style-name="al">overwegende dat: </text:p>
            <text:list text:style-name="id1-3-2-1-1-8">
              <text:list-item text:style-override="id1-3-2-1-1-8-1">
                <text:number>-</text:number>
                <text:p text:style-name="al">op grond van het Algemeen mandaatbesluit ambtenaren 2023 bevoegdheden zijn gemandateerd aan de teammanager;</text:p>
              </text:list-item>
              <text:list-item text:style-override="id1-3-2-1-1-8-2">
                <text:number>-</text:number>
                <text:p text:style-name="al">de teammanager de mogelijkheid heeft deze bevoegdheden onder te mandateren aan ondergeschikten;</text:p>
              </text:list-item>
              <text:list-item text:style-override="id1-3-2-1-1-8-3">
                <text:number>-</text:number>
                <text:p text:style-name="al">het uit het oogpunt van efficiency wenselijk is om bepaalde bevoegdheden die zijn neergelegd bij de teammanager Leerrecht onder te mandateren aan de medewerkers werkzaam bij het team Leerrecht, voor zover dat in overeenstemming is met de aard en de inhoud van hun werkzaamhe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de medewerkers Leerrecht ondermandaat te verlenen om:</text:p>
                <text:list text:style-name="id1-3-2-2-1-2-1-3">
                  <text:list-item text:style-override="id1-3-2-2-1-2-1-3-1">
                    <text:number>-</text:number>
                    <text:p text:style-name="al">besluiten te nemen omtrent vervangende leerplicht (artikel 3a en 3b Leerplichtwet), </text:p>
                  </text:list-item>
                  <text:list-item text:style-override="id1-3-2-2-1-2-1-3-2">
                    <text:number>-</text:number>
                    <text:p text:style-name="al">vrijstellingen te verlenen van de verplichting tot inschrijving op een school of onderwijsinstituut (artikel 15 jo artikel 4a Leerplichtwet);</text:p>
                  </text:list-item>
                  <text:list-item text:style-override="id1-3-2-2-1-2-1-3-3">
                    <text:number>-</text:number>
                    <text:p text:style-name="al">te controleren of jongeren die als ingezetenen in de basisregistratie personen zijn ingeschreven en nog leerplichtig of kwalificatieplichtig zijn, als leerling of deelnemer ingeschreven staan op een school of onderwijsinstelling (artikel 19 Leerplichtwet),</text:p>
                  </text:list-item>
                  <text:list-item text:style-override="id1-3-2-2-1-2-1-3-4">
                    <text:number>-</text:number>
                    <text:p text:style-name="al">om jaarlijks een opgave aan Onze Minister te doen van de omvang en behandeling van het gemelde schoolverzuim (artikel 25, tweede lid Leerplichtwet);</text:p>
                  </text:list-item>
                  <text:list-item text:style-override="id1-3-2-2-1-2-1-3-5">
                    <text:number>-</text:number>
                    <text:p text:style-name="al">zorg te dragen voor registratie van voortijdig schoolverlaters (artikel 118h, eerste lid van de Wet op het voortgezet onderwijs en artikel 8.3.2, eerste lid van de Wet educatie en beroepsonderwijs);</text:p>
                  </text:list-item>
                  <text:list-item text:style-override="id1-3-2-2-1-2-1-3-6">
                    <text:number>-</text:number>
                    <text:p text:style-name="al">zorg te dragen voor een systeem van doorverwijzing naar onderwijs en arbeidsmarkt van voortijdige schoolverlaters (artikel 118h, eerste lid van de Wet op het voortgezet onderwijs en artikel 8.3.2, eerste lid van de Wet educatie en beroepsonderwijs);</text:p>
                  </text:list-item>
                  <text:list-item text:style-override="id1-3-2-2-1-2-1-3-7">
                    <text:number>-</text:number>
                    <text:p text:style-name="al">de deelname aan onderwijs en arbeidsmarkt te volgen van voortijdige schoolverlaters die de leeftijd van 23 jaren nog niet hebben bereikt (artikel 118h, eerste lid van de Wet op het voortgezet onderwijs en artikel 8.3.2, eerste lid van de Wet educatie en beroepsonderwijs).</text:p>
                  </text:list-item>
                </text:list>
              </text:list-item>
              <text:list-item text:style-override="id1-3-2-2-1-2-2">
                <text:number>II.</text:number>
                <text:p text:style-name="al">te bepalen dat dit besluit wordt aangehaald als: Ondermandaat medewerkers Leerrecht;</text:p>
              </text:list-item>
              <text:list-item text:style-override="id1-3-2-2-1-2-3">
                <text:number>III.</text:number>
                <text:p text:style-name="al">te bepalen dat dit besluit de dag na publicatie in werking treedt. </text:p>
              </text:list-item>
            </text:list>
          </text:section>
        </text:section>
        <text:section text:name="regeling-sluiting_id1-3-2-3" text:style-name="regeling-sluiting">
          <text:section text:name="ondertekening_id1-3-2-3-1">
            <text:p><text:span text:style-name="functie">Vlaardingen, 1 september 2023</text:span></text:p>
            <text:p><text:span text:style-name="functie"/></text:p>
          </text:section>
          <text:section text:name="ondertekening_id1-3-2-3-2">
            <text:p><text:span text:style-name="functie"/></text:p>
            <text:p><text:span text:style-name="functie">C.C. Noorthoek</text:span></text:p>
            <text:p><text:span text:style-name="functie">Teammanager Leer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57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3a van de Leerplichtwet 1969]|[1.0:c:BWBR0002628&amp;artikel=3a&amp;g=2023-08-01</meta:user-defined>
    <meta:user-defined meta:name="DC.source">artikel 3b van de Leerplichtwet 1969]|[1.0:c:BWBR0002628&amp;artikel=3b&amp;g=2023-08-01</meta:user-defined>
    <meta:user-defined meta:name="DC.source">artikel 15 van de Leerplichtwet 1969]|[1.0:c:BWBR0002628&amp;artikel=15&amp;g=2023-08-01</meta:user-defined>
    <meta:user-defined meta:name="DC.source">artikel 4a van de Leerplichtwet 1969]|[1.0:c:BWBR0002628&amp;artikel=4a&amp;g=2023-08-01</meta:user-defined>
    <meta:user-defined meta:name="DC.source">artikel 19 van de Leerplichtwet 1969]|[1.0:c:BWBR0002628&amp;artikel=19&amp;g=2023-08-01</meta:user-defined>
    <meta:user-defined meta:name="DC.source">artikel 25, tweede lid, van de Leerplichtwet 1969]|[1.0:c:BWBR0002628&amp;artikel=25&amp;lid=2&amp;g=2023-08-01</meta:user-defined>
    <meta:user-defined meta:name="DC.source">artikel 8.3.2, eerste lid, van de Wet educatie en beroepsonderwijs]|[1.0:c:BWBR0007625&amp;artikel=8.3.2&amp;lid=1&amp;g=2023-08-01</meta:user-defined>
    <meta:user-defined meta:name="DC.source">Algemeen mandaat-, volmacht- en machtigingsbesluit ambtenaren Vlaardingen 2023]|[https://lokaleregelgeving.overheid.nl/CVDR696644/1</meta:user-defined>
    <meta:user-defined meta:name="DCTERMS.alternative">Ondermandaat medewerkers Leerrecht</meta:user-defined>
    <dc:language>nl</dc:language>
    <meta:user-defined meta:name="OVERHEIDop.locatietype/OVERHEIDop.gebiedsmarkering">Gemeente</meta:user-defined>
    <meta:user-defined meta:name="DC.title">Ondermandaat medewerkers Leerrecht</meta:user-defined>
    <meta:user-defined meta:name="DCTERMS.W3CDTF/DCTERMS.available">2023-09-14</meta:user-defined>
    <meta:user-defined meta:name="DCTERMS.W3CDTF/OVERHEIDop.jaargang">2023</meta:user-defined>
    <meta:user-defined meta:name="OVERHEIDop.publicationIssue">395700</meta:user-defined>
    <meta:user-defined meta:name="OVERHEIDop.betreftRegeling">CVDR700737_1</meta:user-defined>
    <meta:user-defined meta:name="OVERHEIDop.GmbID/DC.identifier">gmb-2023-395700</meta:user-defined>
    <meta:user-defined meta:name="xs:date/OVERHEIDop.startdatum">2023-09-15</meta:user-defined>
    <meta:user-defined meta:name="OVERHEIDop.versieInformatie"/>
  </office:meta>
</office:document-meta>
</file>