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Hulst - bekendmaking vrijgekomen standplaats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ulst maken bekend dat een standplaats, voor het verkopen of aanbieden van goederen of diensten, is vrijgekomen. </text:p>
            <text:p text:style-name="common-al"> Het gaat om een vaste standplaats buiten de diverse markten en evenementen om, als bedoeld in de Algemene Plaatselijke Verordening gemeente Hulst 2017 (Hoofdstuk 5, Afdeling 2, Artikel 5:17).</text:p>
            <text:p text:style-name="common-al">Het gaat om de volgende standplaatslocatie: </text:p>
            <text:p text:style-name="common-al">- HULST, DE STATIE (PARKEERTERREIN ACTION)</text:p>
            <text:p text:style-name="common-al">De standplaats kan ingenomen worden op:</text:p>
            <text:p text:style-name="common-al">· Maandag, dinsdag, woensdag, donderdag, vrijdag en zaterdag van 06.00 tot 22.00 uur</text:p>
            <text:p text:style-name="common-al">· Zondag van 08.00 tot 20.00 uur</text:p>
            <text:p text:style-name="common-al">Deze standplaats is beschikbaar vanaf 2 november 2023.</text:p>
            <text:p text:style-name="common-al">Geïnteresseerden kunnen tot 16 oktober 2023 voor deze locatie een aanvraag voor een standplaatsvergunning indienen. </text:p>
            <text:p text:style-name="common-al">Dit kan via onderstaande link: <text:a xlink:href="https://www.gemeentehulst.nl/Ondernemers/Vergunningen/Standplaats_vergunning" xlink:type="simple">https://www.gemeentehulst.nl/Ondernemers/Vergunningen/Standplaats_vergunning</text:a></text:p>
            <text:p text:style-name="common-al"/>
            <text:p text:style-name="common-al">Door middel van een loting wordt er een willekeurig persoon toegewezen voor de standplaats. </text:p>
            <text:p text:style-name="last-al">In de gemeente Hulst zijn de locaties voor standplaatsen aangewezen en vastgesteld. Een vaste standplaatsvergunning wordt verleend voor een periode van maximaal 5 j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6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Werk | Organisatie en beleid</meta:user-defined>
    <meta:user-defined meta:name="OVERHEIDop.Rubriek/DC.type">exploitatiemelding</meta:user-defined>
    <meta:user-defined meta:name="OVERHEIDop.referentienummer">Z23001529</meta:user-defined>
    <meta:user-defined meta:name="DCTERMS.abstract">vrijgekomen standplaats De Statie Hulst. </meta:user-defined>
    <dc:language>nl</dc:language>
    <meta:user-defined meta:name="OVERHEIDop.locatietype/OVERHEIDop.gebiedsmarkering">Lijn</meta:user-defined>
    <meta:user-defined meta:name="DC.title">[Gemeente Hulst - bekendmaking vrijgekomen standplaats ]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5695</meta:user-defined>
    <meta:user-defined meta:name="OVERHEIDop.GmbID/DC.identifier">gmb-2023-395695</meta:user-defined>
    <meta:user-defined meta:name="OVERHEIDop.versieInformatie"/>
  </office:meta>
</office:document-meta>
</file>