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141, Platanenlaan 5, 1394J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omgevingsvergunning brandveilig gebruik voor een kinderopvang (BSO) op locatie Platanenlaan 5 te Nederhorst den Berg. Het besluit betreft de volgende activitei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, dan kunt u gedurende 6 weken beroep indienen tegen het besluit bij de Rechtbank Midden-Nederland, Afdeling bestuursrecht, Postbus 16005, 3500 DA Utrecht. De termijn voor het indienen van een beroepschrift start op de dag na verzending van het besluit. Wilt u het besluit met bijlagen ontvangen, dan kunt u een mail sturen aan info@wijdemeren.nl met vermelding van het zaaknummer Z2023-00000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69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41</meta:user-defined>
    <meta:user-defined meta:name="DCTERMS.abstract">Betreft: Beschikking op aanvraag op locatie Platanenlaan 5, 1394JR Nederhorst den Berg. Startdatum:10 juli 2023 datum besluit: 12 september 2023</meta:user-defined>
    <dc:language>nl</dc:language>
    <meta:user-defined meta:name="OVERHEIDop.locatietype/OVERHEIDop.gebiedsmarkering">Punt</meta:user-defined>
    <meta:user-defined meta:name="DC.title">Kennisgeving besluit Z2023-00000141, Platanenlaan 5, 1394JR Nederhorst den Ber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92</meta:user-defined>
    <meta:user-defined meta:name="OVERHEIDop.GmbID/DC.identifier">gmb-2023-395692</meta:user-defined>
    <meta:user-defined meta:name="OVERHEIDop.versieInformatie"/>
  </office:meta>
</office:document-meta>
</file>