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3 appartementen aan Angelsloërdijk 59-GB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4 december 2022, <text:span text:style-name="nadrukvet">Angelsloërdijk 59-GB01</text:span>, het verbouwen van 3 appartementen (39069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6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390696-2022</meta:user-defined>
    <dc:language>nl</dc:language>
    <meta:user-defined meta:name="OVERHEIDop.locatietype/OVERHEIDop.gebiedsmarkering">Adres</meta:user-defined>
    <meta:user-defined meta:name="DC.title">Verlengde beslistermijn voor het verbouwen van 3 appartementen aan Angelsloërdijk 59-GB01 te Emm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69</meta:user-defined>
    <meta:user-defined meta:name="OVERHEIDop.GmbID/DC.identifier">gmb-2023-39569</meta:user-defined>
    <meta:user-defined meta:name="OVERHEIDop.versieInformatie"/>
  </office:meta>
</office:document-meta>
</file>