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7808843 - Marga Klompélaan 37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tijdelijke lokalen</text:p>
            <text:p text:style-name="common-al">Locatie : Marga Klompélaan 37 Nijmegen</text:p>
            <text:p text:style-name="common-al">Datum besluit : 12 september 2023</text:p>
            <text:p text:style-name="common-al">Zaaknummer ODRN: W.Z23.10421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6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ngingsbesluit omgevingsvergunning – OLO 7808843 - Marga Klompélaan 37 Nijmegen</meta:user-defined>
    <meta:user-defined meta:name="DCTERMS.W3CDTF/DCTERMS.available">2023-09-14</meta:user-defined>
    <meta:user-defined meta:name="DCTERMS.W3CDTF/OVERHEIDop.jaargang">2023</meta:user-defined>
    <meta:user-defined meta:name="OVERHEIDop.publicationIssue">395681</meta:user-defined>
    <meta:user-defined meta:name="OVERHEIDop.GmbID/DC.identifier">gmb-2023-395681</meta:user-defined>
    <meta:user-defined meta:name="OVERHEIDop.versieInformatie"/>
  </office:meta>
</office:document-meta>
</file>