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e.o. te Goes - Aanvraag omgevingsvergunning voor het afvoeren van sloopafval steigers stadshave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2 een aanvraag hebben ontvangen voor een omgevingsvergunning op de locatie Turfkade e.o. te Goes. De aanvraag is geregistreerd onder zaaknummer OMG-2022-1014 / Z22.135767. De aanvraag betreft:</text:p>
            <text:p text:style-name="common-al">het afvoeren van sloopafval steigers stadshaven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6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Turfkade e.o. te Goes - Aanvraag omgevingsvergunning voor het afvoeren van sloopafval steigers stadshaven Goes</meta:user-defined>
    <dc:language>nl</dc:language>
    <meta:user-defined meta:name="OVERHEIDop.locatietype/OVERHEIDop.gebiedsmarkering">Punt</meta:user-defined>
    <meta:user-defined meta:name="DC.title">Turfkade e.o. te Goes - Aanvraag omgevingsvergunning voor het afvoeren van sloopafval steigers stadshaven Goes</meta:user-defined>
    <meta:user-defined meta:name="DCTERMS.W3CDTF/DCTERMS.available">2023-01-30</meta:user-defined>
    <meta:user-defined meta:name="DCTERMS.W3CDTF/OVERHEIDop.jaargang">2023</meta:user-defined>
    <meta:user-defined meta:name="OVERHEIDop.publicationIssue">39568</meta:user-defined>
    <meta:user-defined meta:name="OVERHEIDop.GmbID/DC.identifier">gmb-2023-39568</meta:user-defined>
    <meta:user-defined meta:name="OVERHEIDop.versieInformatie"/>
  </office:meta>
</office:document-meta>
</file>