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beslistermijn (art 3.9, lid 2, Wet algemene bepalingen omgevingsrecht)Westkaap 21 C Lelystad 8224 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e gemeente Lelystad maakt bekend dat zij op grond van artikel 3.9, lid 2, van de Wet algemene bepaling omgevingsrecht, voor onderstaande aanvragen voor omgevingsvergunning heeft besloten de beslistermijn eenmalig te verlengen met maximaal 6 weken.</text:p>
            <text:p text:style-name="common-al">
            <text:span text:style-name="nadrukvet">Westkaap 21 C Lelystad 8224 EG </text:span>: voor het veranderen en vergroten van een gebouw (voorgevel), datum ontvangst 19 juni 2023. Dossiernummer 9613.</text:p>
            <text:p text:style-name="common-al">
            <text:span text:style-name="nadrukvet">De Doelen 2 t/m 97 Lelystad </text:span>: voor het oprichten van een appartementencomplex en het aanleggen van een damwand, datum ontvangst 27 juni 2023. Dossiernummer 9678.</text:p>
            <text:p text:style-name="common-al"/>
            <text:p text:style-name="common-al">Verlengingsbesluiten liggen niet ter inzage en er kan geen bezwaar tegen worden ingedie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567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7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7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beslistermijn (art 3.9, lid 2, Wet algemene bepalingen omgevingsrecht)Westkaap 21 C Lelystad 8224 EG</meta:user-defined>
    <meta:user-defined meta:name="DCTERMS.W3CDTF/DCTERMS.available">2023-09-14</meta:user-defined>
    <meta:user-defined meta:name="DCTERMS.W3CDTF/OVERHEIDop.jaargang">2023</meta:user-defined>
    <meta:user-defined meta:name="OVERHEIDop.publicationIssue">395679</meta:user-defined>
    <meta:user-defined meta:name="OVERHEIDop.GmbID/DC.identifier">gmb-2023-395679</meta:user-defined>
    <meta:user-defined meta:name="OVERHEIDop.versieInformatie"/>
  </office:meta>
</office:document-meta>
</file>