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0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Tytsjerksteradiel - Intrekking Omgevingsvergunning, Intrekken omgevingsvergunning Garage M. Vries, Rijksstraatweg 11, Jistrum, gemeente Tytsjerksterad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ijksstraatweg 11, Jistrum</text:p>
            <text:p text:style-name="common-al">Zaak nr.: 73798015</text:p>
            <text:p text:style-name="common-al">Intrekken omgevingsvergunning Garage M. Vries</text:p>
            <text:p text:style-name="common-al">Datum ontvangst: 12 juli 2023</text:p>
            <text:p text:style-name="common-al">Datum bekendmaking besluit: 6 september 2023</text:p>
            <text:p text:style-name="common-al">Het college van B&amp;W heeft besloten de gevraagde vergunning in te trekken onder zaaknummer 2021-FUMO-0049175.</text:p>
            <text:p text:style-name="common-al">Een dag nadat de beschikking ter inzage is gelegd, start de termijn van zes weken voor het indienen van een beroepschrift.</text:p>
            <text:p text:style-name="common-al">De beschikking ligt ter inzage:</text:p>
            <text:p text:style-name="common-al"/>
            <text:list text:style-name="id1-3-2-1-1-10">
              <text:list-item text:style-override="id1-3-2-1-1-10-1">
                <text:number>1.</text:number>
                <text:p text:style-name="al">bij de FUMO, elke werkdag van 9.00 tot 16.00 uur (vooraf contact opnemen).</text:p>
              </text:list-item>
              <text:list-item text:style-override="id1-3-2-1-1-10-2">
                <text:number>2.</text:number>
                <text:p text:style-name="al">in het gemeentehuis (vooraf contact opnemen).</text:p>
              </text:list-item>
            </text:list>
            <text:p text:style-name="common-al">Voor inlichtingen of het indienen van mondelinge zienswijzen neemt u contact op met de FUMO, e-mail <text:a xlink:href="mailto:wabogemeenten@fumo.nl" xlink:type="simple">wabogemeenten@fumo.nl</text:a> of tel. 0566-75 03 00. Bezoekadres: J.W. de Visserwei 10, 9001 ZE Grou.</text:p>
            <text:p text:style-name="common-al">Het beroepschrift moet bevatten: naam en adres, het kenmerk van het betreffende besluit, motivering, datum en ondertekening.</text:p>
            <text:p text:style-name="last-al">Het beroepschrift moet in tweevoud ingediend worden bij Rechtbank Noord-Nederland, Postbus 781, 9700 AA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9567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7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567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Gemeente Tytsjerksteradiel - Intrekking Omgevingsvergunning, Intrekken omgevingsvergunning Garage M. Vries, Rijksstraatweg 11, Jistrum, gemeente Tytsjerksteradiel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5678</meta:user-defined>
    <meta:user-defined meta:name="OVERHEIDop.GmbID/DC.identifier">gmb-2023-395678</meta:user-defined>
    <meta:user-defined meta:name="OVERHEIDop.versieInformatie"/>
  </office:meta>
</office:document-meta>
</file>