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ucky Festival op 23 september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3 sep | Ducky Festival | Delftse Hou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567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het Ducky Festival op 23 september aan Delftse Hout te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75</meta:user-defined>
    <meta:user-defined meta:name="OVERHEIDop.GmbID/DC.identifier">gmb-2023-395675</meta:user-defined>
    <meta:user-defined meta:name="OVERHEIDop.versieInformatie"/>
  </office:meta>
</office:document-meta>
</file>