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sandwichborden door CDA Reusel-De Mierden van 8 t/m 22 november 2023 (t/m 2027)</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12-09-2023 een Vergunning APV / Bijzondere wetten verleend. De gemeente geeft hiermee toestemming voor het plaatsen van sandwichborden in de gemeente Reusel-De Mierden door CDA Reusel-De Mierden van 8 t/m 22 november 2023 (t/m 2027). Het kenmerk van de gemeente voor deze zaak is 16672625.</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95674</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674</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674</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6672625</meta:user-defined>
    <meta:user-defined meta:name="DCTERMS.abstract">plaatsen van sandwichborden door CDA Reusel-De Mierden van 8 t/m 22 november</meta:user-defined>
    <dc:language>nl</dc:language>
    <meta:user-defined meta:name="OVERHEIDop.locatietype/OVERHEIDop.gebiedsmarkering">Punt</meta:user-defined>
    <meta:user-defined meta:name="OVERHEIDop.locatietype/OVERHEIDop.gebiedsmarkering">Vlak</meta:user-defined>
    <meta:user-defined meta:name="DC.title">Vergunning voor het plaatsen van sandwichborden door CDA Reusel-De Mierden van 8 t/m 22 november 2023 (t/m 2027)</meta:user-defined>
    <meta:user-defined meta:name="DCTERMS.W3CDTF/DCTERMS.available">2023-09-14</meta:user-defined>
    <meta:user-defined meta:name="DCTERMS.W3CDTF/OVERHEIDop.jaargang">2023</meta:user-defined>
    <meta:user-defined meta:name="OVERHEIDop.publicationIssue">395674</meta:user-defined>
    <meta:user-defined meta:name="OVERHEIDop.GmbID/DC.identifier">gmb-2023-395674</meta:user-defined>
    <meta:user-defined meta:name="OVERHEIDop.versieInformatie"/>
  </office:meta>
</office:document-meta>
</file>