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Festivate op 31 maart en 1 april 2023 aan Provincialeweg Oost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</text:span>
          </text:p>
            <text:p text:style-name="common-al">De burgemeester heeft op 25 januari 2023 een aanvraag voor een evenementenvergunning ontvangen. De aanvraag heeft zaaknummer 840055. De aanvraag gaat over Festivate op 31 maart en 1 april 2023 aan de Provincialeweg Oost in Deil.</text:p>
            <text:p text:style-name="common-al">
            <text:span text:style-name="nadrukcur">Waarom publiceert de gemeente dit bericht?</text:span>
          </text:p>
            <text:p text:style-name="common-al">Met dit bericht laat de gemeente u weten dat er misschien een evenement wordt georganiseerd in uw omgeving. Heeft u vragen over de aanvraag van het evenement? Stuur een email naar <text:a xlink:href="mailto:teamapvvergunningen@westbetuwe.nl" xlink:type="simple">teamapvvergunningen@westbetuwe.nl</text:a>. ovv het zaaknummer.</text:p>
            <text:p text:style-name="last-al">Als de vergunning wordt verleend, publiceert de gemeente een nieuw bericht. In dat bericht staat hoe u bezwaar kunt indienen als u niet eens bent met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567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67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67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840055</meta:user-defined>
    <dc:language>nl</dc:language>
    <meta:user-defined meta:name="OVERHEIDop.locatietype/OVERHEIDop.gebiedsmarkering">Weg</meta:user-defined>
    <meta:user-defined meta:name="DC.title">Aanvraag vergunning voor Festivate op 31 maart en 1 april 2023 aan Provincialeweg Oost te Deil</meta:user-defined>
    <meta:user-defined meta:name="DCTERMS.W3CDTF/DCTERMS.available">2023-01-31</meta:user-defined>
    <meta:user-defined meta:name="DCTERMS.W3CDTF/OVERHEIDop.jaargang">2023</meta:user-defined>
    <meta:user-defined meta:name="OVERHEIDop.publicationIssue">39567</meta:user-defined>
    <meta:user-defined meta:name="OVERHEIDop.GmbID/DC.identifier">gmb-2023-39567</meta:user-defined>
    <meta:user-defined meta:name="OVERHEIDop.versieInformatie"/>
  </office:meta>
</office:document-meta>
</file>