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2 padelbanen  - Sportlaan 6, 9203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2 padelbanen</text:p>
            <text:p text:style-name="common-al">Locatie: Sportlaan 6, 9203NW Drachten</text:p>
            <text:p text:style-name="last-al">De beslistermijn wordt verlengd met 6 weken. Door dit besluit is de nieuwe uiterste beslisdatum: 25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566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64</meta:user-defined>
    <meta:user-defined meta:name="DCTERMS.abstract">Verlenging beslistermijn, de aanleg van 2 padelbanen , Sportlaan 6, 9203NW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aanleg van 2 padelbanen  - Sportlaan 6, 9203NW Drach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67</meta:user-defined>
    <meta:user-defined meta:name="OVERHEIDop.GmbID/DC.identifier">gmb-2023-395667</meta:user-defined>
    <meta:user-defined meta:name="OVERHEIDop.versieInformatie"/>
  </office:meta>
</office:document-meta>
</file>