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weg 5A 2033DK Haarlem,  [HLM01V00449]  Haarlem V 449  , 0392-2023-0097112, het tijdelijk vergunnen van een bestaande loods,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97112</meta:user-defined>
    <meta:user-defined meta:name="DCTERMS.abstract">het tijdelijk vergunnen van een bestaande loods</meta:user-defined>
    <dc:language>nl</dc:language>
    <meta:user-defined meta:name="OVERHEIDop.locatietype/OVERHEIDop.gebiedsmarkering">Punt</meta:user-defined>
    <meta:user-defined meta:name="DC.title">Gemeente Haarlem, ingekomen aanvraag omgevingsvergunning, Nieuweweg 5A 2033DK Haarlem,  [HLM01V00449]  Haarlem V 449  , 0392-2023-0097112, het tijdelijk vergunnen van een bestaande loods, ontvangen op 12-09-2023</meta:user-defined>
    <meta:user-defined meta:name="DCTERMS.W3CDTF/DCTERMS.available">2023-09-14</meta:user-defined>
    <meta:user-defined meta:name="DCTERMS.W3CDTF/OVERHEIDop.jaargang">2023</meta:user-defined>
    <meta:user-defined meta:name="OVERHEIDop.publicationIssue">395665</meta:user-defined>
    <meta:user-defined meta:name="OVERHEIDop.GmbID/DC.identifier">gmb-2023-395665</meta:user-defined>
    <meta:user-defined meta:name="OVERHEIDop.versieInformatie"/>
  </office:meta>
</office:document-meta>
</file>