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in de overtuin (buiten beschermd dorpsgezicht) aan Langestreek 16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tijd nodig om een besluit te nemen op de aanvraag voor het van zonnepanelen in de overtuin (buiten beschermd dorpsgezicht) aan de Langestreek 16 (zaaknr. 2023.0044).</text:span>
          </text:p>
            <text:p text:style-name="common-al">De gemeente Schiermonnikoog heeft een aanvraag voor een omgevingsvergunning ontvangen. De vergunning is aangevraagd voor het van zonnepanelen in de overtuin (buiten beschermd dorpsgezicht) aan de Langestreek 16 (zaaknr. 2023.0044)..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1 juli 2023. De gemeente neemt daarover waarschijnlijk voor 1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56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meta:user-defined>
    <dc:language>nl</dc:language>
    <meta:user-defined meta:name="OVERHEIDop.locatietype/OVERHEIDop.gebiedsmarkering">Adres</meta:user-defined>
    <meta:user-defined meta:name="DC.title">Verlenging beslistermijn voor het plaatsen van zonnepanelen in de overtuin (buiten beschermd dorpsgezicht) aan Langestreek 16 te Schiermonnikoog</meta:user-defined>
    <meta:user-defined meta:name="DCTERMS.W3CDTF/DCTERMS.available">2023-09-14</meta:user-defined>
    <meta:user-defined meta:name="DCTERMS.W3CDTF/OVERHEIDop.jaargang">2023</meta:user-defined>
    <meta:user-defined meta:name="OVERHEIDop.publicationIssue">395664</meta:user-defined>
    <meta:user-defined meta:name="OVERHEIDop.GmbID/DC.identifier">gmb-2023-395664</meta:user-defined>
    <meta:user-defined meta:name="OVERHEIDop.versieInformatie"/>
  </office:meta>
</office:document-meta>
</file>