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emeentelijke rekenkamer Lochem </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t op de artikelen 81k en 149 van de Gemeentewet;</text:p>
            <text:p text:style-name="al"/>
            <text:p text:style-name="al">gezien het advies van het presidium van 26 juni 2023;</text:p>
            <text:p text:style-name="al"/>
            <text:p text:style-name="al">besluit </text:p>
            <text:p text:style-name="al"/>
            <text:p text:style-name="al">vast te stellen de Verordening gemeentelijke rekenkamer Loch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text:p>
              </text:list-item>
              <text:list-item text:style-override="id1-3-2-2-1-3-4">
                <text:number>d.</text:number>
                <text:p text:style-name="al">gemeentebestuur: de gemeenteraad, het college en de burgemeester;</text:p>
              </text:list-item>
              <text:list-item text:style-override="id1-3-2-2-1-3-5">
                <text:number>e.</text:number>
                <text:p text:style-name="al">raad: de gemeenteraad van Lochem;</text:p>
              </text:list-item>
              <text:list-item text:style-override="id1-3-2-2-1-3-6">
                <text:number>f.</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Benoeming en herbenoeming leden</text:p>
            <text:list text:style-name="id1-3-2-2-3-2">
              <text:list-item text:style-override="id1-3-2-2-3-2-1">
                <text:number>1.</text:number>
                <text:p text:style-name="al">De raad benoemt de voorzitter en de overige leden van de rekenkamer.</text:p>
              </text:list-item>
              <text:list-item text:style-override="id1-3-2-2-3-2-2">
                <text:number>2.</text:number>
                <text:p text:style-name="al">Onverminderd het bepaalde in artikel 81f van de wet kan een lid van de rekenkamer niet lid zijn van de raad of van een door de raad ingestelde commissie, of medewerker of bestuurslid van een instelling zijn die een functionele of financiële band heeft met de gemeente. Ook is lidmaatschap uitgesloten voor personen die in de vijf jaar voorafgaand aan de benoeming een functie hebben bekleed bij de gemeente Lochem.</text:p>
              </text:list-item>
              <text:list-item text:style-override="id1-3-2-2-3-2-3">
                <text:number>3.</text:number>
                <text:p text:style-name="al">De leden van de rekenkamer, waaronder de voorzitter, worden benoemd voor een periode van zes jaar. Zij kunnen eenmaal voor een periode van zes jaar worden herbenoemd.</text:p>
              </text:list-item>
              <text:list-item text:style-override="id1-3-2-2-3-2-4">
                <text:number>4.</text:number>
                <text:p text:style-name="al">De aftredende of ontslagnemende voorzitter of leden van de rekenkamer blijven hun functie vervullen totdat in de opvolging is voorzien.</text:p>
              </text:list-item>
              <text:list-item text:style-override="id1-3-2-2-3-2-5">
                <text:number>5.</text:number>
                <text:p text:style-name="al">De gedragscode die de gemeente op grond van artikel 15 lid 3 van de wet heeft vastgesteld is van overeenkomstige toepassing op de leden van de rekenkamer.</text:p>
              </text:list-item>
              <text:list-item text:style-override="id1-3-2-2-3-2-6">
                <text:number>6.</text:number>
                <text:p text:style-name="al">Ten aanzien van de leden van de rekenkamer zijn de artikelen 81g en 81h van de wet van overeenkomstige toepassing.</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1">
                <text:number>1.</text:number>
                <text:p text:style-name="al">Een lid van de rekenkamer wordt door de raad ontslagen:</text:p>
              </text:list-item>
              <text:list-item text:style-override="id1-3-2-2-4-2-2">
                <text:number>a.</text:number>
                <text:p text:style-name="al">op eigen verzoek;</text:p>
              </text:list-item>
              <text:list-item text:style-override="id1-3-2-2-4-2-3">
                <text:number>b.</text:number>
                <text:p text:style-name="al">bij de aanvaarding van een functie die onverenigbaar is met het lidmaatschap van de rekenkamer.</text:p>
              </text:list-item>
              <text:list-item text:style-override="id1-3-2-2-4-2-4">
                <text:number>c.</text:number>
                <text:p text:style-name="al">indien het lid bij onherroepelijk geworden rechterlijke uitspraak wegens misdrijf is veroordeeld, of bij zulk een uitspraak een maatregel is opgelegd die vrijheidsbeneming tot gevolg heeft;</text:p>
              </text:list-item>
              <text:list-item text:style-override="id1-3-2-2-4-2-5">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4-2-6">
                <text:number>e.</text:number>
                <text:p text:style-name="al">indien het lid naar het oordeel van de raad ernstig nadeel toebrengt aan het in hem of haar gestelde vertrouwen.</text:p>
              </text:list-item>
              <text:list-item text:style-override="id1-3-2-2-4-2-7">
                <text:number>2.</text:number>
                <text:p text:style-name="al">Een lid van de rekenkamer kan door de raad worden ontslagen wanneer hij of zij door ziekte of gebreken blijvend ongeschikt is de functie te vervullen.</text:p>
              </text:list-item>
              <text:list-item text:style-override="id1-3-2-2-4-2-8">
                <text:number>3.</text:number>
                <text:p text:style-name="al">De raad kan in bijzondere situaties zoals genoemd in artikel 81d van de wet, waarbij het goed functioneren van de rekenkamer in het geding is, een lid tijdelijk op non-actief zetten.</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1">
                <text:number>1.</text:number>
                <text:p text:style-name="al">De leden van de rekenkamer ontvangen voor hun werkzaamheden een vaste maandelijkse vergoeding. </text:p>
              </text:list-item>
              <text:list-item text:style-override="id1-3-2-2-5-2-2">
                <text:number>2.</text:number>
                <text:p text:style-name="al">De vergoeding bedraagt voor de voorzitter € 350,- per maand en voor gewone leden € 250,- per maand. De vergoeding wordt jaarlijks geïndexeerd met dezelfde indexering die geldt voor de vergoeding voor raadsleden.</text:p>
              </text:list-item>
              <text:list-item text:style-override="id1-3-2-2-5-2-3">
                <text:number>3.</text:number>
                <text:p text:style-name="al">De leden van de rekenkamer ontvangen daarnaast een vergoeding voor hun reiskosten. Dit is maximaal de belastingvrije kilometervergoeding. Kosten van openbaar vervoer worden geheel vergoed.</text:p>
              </text:list-item>
              <text:list-item text:style-override="id1-3-2-2-5-2-4">
                <text:number>4.</text:number>
                <text:p text:style-name="al">De vergoeding genoemd in het eerste lid komt ten laste van het budget van de rekenkamer.</text:p>
              </text:list-item>
              <text:list-item text:style-override="id1-3-2-2-5-2-5">
                <text:number>5.</text:number>
                <text:p text:style-name="al">De hoogte van de vergoeding genoemd in het eerste lid wordt door de raad vastgesteld.</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1">
                <text:number>1.</text:number>
                <text:p text:style-name="al">De rekenkamer heeft een ambtelijk secretaris.</text:p>
              </text:list-item>
              <text:list-item text:style-override="id1-3-2-2-6-2-2">
                <text:number>2.</text:number>
                <text:p text:style-name="al">De griffier wijst de ambtelijke secretaris aan na overleg met de rekenkamer.</text:p>
              </text:list-item>
              <text:list-item text:style-override="id1-3-2-2-6-2-3">
                <text:number>3.</text:number>
                <text:p text:style-name="al">De ambtelijke secretaris ondersteunt de rekenkamer bij de uitvoering van haar taken.</text:p>
              </text:list-item>
              <text:list-item text:style-override="id1-3-2-2-6-2-4">
                <text:number>4.</text:number>
                <text:p text:style-name="al">De ambtelijke secretaris legt rechtstreeks verantwoording af aan de rekenkamer over de wijze waarop de ondersteunende taken worden verricht.</text:p>
              </text:list-item>
              <text:list-item text:style-override="id1-3-2-2-6-2-5">
                <text:number>5.</text:number>
                <text:p text:style-name="al">De ambtelijke secretaris draagt zorg voor de agendaplanning, de verslaglegging en de vorming van dossiers.</text:p>
              </text:list-item>
            </text:list>
          </text:section>
          <text:section text:name="artikel_id1-3-2-2-7" text:style-name="artikel">
            <text:p text:style-name="artikel_kop_titel"><text:span text:style-name="artikel_kop_label">Artikel</text:span> <text:span text:style-name="artikel_kop_nr">7.</text:span> Onderwerpselectie en opdrachtverlening</text:p>
            <text:list text:style-name="id1-3-2-2-7-2">
              <text:list-item text:style-override="id1-3-2-2-7-2-1">
                <text:number>1.</text:number>
                <text:p text:style-name="al">De rekenkamer bepaalt na overleg met de raad de onderwerpen die zij onderzoekt, formuleert de probleemstelling en stelt de onderzoeksopzet vast.</text:p>
              </text:list-item>
              <text:list-item text:style-override="id1-3-2-2-7-2-2">
                <text:number>2.</text:number>
                <text:p text:style-name="al">De in het vorige lid bedoelde onderzoeksopzet wordt door de rekenkamer ter kennisneming aan de raad verstuurd.</text:p>
              </text:list-item>
              <text:list-item text:style-override="id1-3-2-2-7-2-3">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1">
                <text:number>1.</text:number>
                <text:p text:style-name="al">De rekenkamer is belast met en verantwoordelijk voor de uitvoering, begeleiding en sturing van het onderzoek volgens de door haar vastgestelde onderzoeksopzet.</text:p>
              </text:list-item>
              <text:list-item text:style-override="id1-3-2-2-8-2-2">
                <text:number>2.</text:number>
                <text:p text:style-name="al">De rekenkamer beoordeelt of het wenselijk is om de raad tussentijds te informeren.</text:p>
              </text:list-item>
              <text:list-item text:style-override="id1-3-2-2-8-2-3">
                <text:number>3.</text:number>
                <text:p text:style-name="al">De rekenkamer is bevoegd om bij alle leden van het gemeentebestuur en de ambtenaren mondelinge en schriftelijke inlichtingen in te winnen die zij nodig acht voor de uitvoering van de onderzoeken. De leden van het gemeentebestuur en de ambtenaren zijn verplicht de gevraagde inlichtingen binnen de door de rekenkamer gestelde termijn te verstrekken.</text:p>
              </text:list-item>
              <text:list-item text:style-override="id1-3-2-2-8-2-4">
                <text:number>4.</text:number>
                <text:p text:style-name="al">De rekenkamer vergadert zoveel als zij nodig acht om procedurele en inhoudelijke aspecten van het onderzoek te bespreken.</text:p>
              </text:list-item>
              <text:list-item text:style-override="id1-3-2-2-8-2-5">
                <text:number>5.</text:number>
                <text:p text:style-name="al">De rekenkamer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8-2-6">
                <text:number>6.</text:number>
                <text:p text:style-name="al">De rekenkamer kan openbare informatieve vergaderingen beleggen.</text:p>
              </text:list-item>
              <text:list-item text:style-override="id1-3-2-2-8-2-7">
                <text:number>7.</text:number>
                <text:p text:style-name="al">Voor de uitvoering van het onderzoek kan de rekenkamer, met inachtneming van het beschikbare budget, externe personen of bureaus inschakelen.</text:p>
              </text:list-item>
              <text:list-item text:style-override="id1-3-2-2-8-2-8">
                <text:number>8.</text:number>
                <text:p text:style-name="al">De rekenkamer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rekenkamer bepaalt wie verder als betrokkenen worden aangemerkt.</text:p>
              </text:list-item>
              <text:list-item text:style-override="id1-3-2-2-8-2-9">
                <text:number>9.</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1">
                <text:number>1.</text:number>
                <text:p text:style-name="al">De voorzitter van de rekenkamer is bevoegd binnen een aan haar bij de begroting beschikbaar gesteld budget uitgaven te doen voor de uitvoering van de werkzaamheden van de rekenkamer.</text:p>
              </text:list-item>
              <text:list-item text:style-override="id1-3-2-2-9-2-2">
                <text:number>2.</text:number>
                <text:p text:style-name="al">Ten laste van het in het voorgaande lid bedoelde budget worden de kosten gebracht van: </text:p>
              </text:list-item>
              <text:list-item text:style-override="id1-3-2-2-9-2-3">
                <text:number>a.</text:number>
                <text:p text:style-name="al">de vergoedingen aan de leden;</text:p>
              </text:list-item>
              <text:list-item text:style-override="id1-3-2-2-9-2-4">
                <text:number>b.</text:number>
                <text:p text:style-name="al">externe deskundigen die door de rekenkamer zijn ingeschakeld;</text:p>
              </text:list-item>
              <text:list-item text:style-override="id1-3-2-2-9-2-5">
                <text:number>c.</text:number>
                <text:p text:style-name="al">eventuele overige uitgaven die de rekenkamer nodig acht voor de uitoefening van haar taak.</text:p>
              </text:list-item>
              <text:list-item text:style-override="id1-3-2-2-9-2-6">
                <text:number>3.</text:number>
                <text:p text:style-name="al">De rekenkamer is voor de besteding van het budget uitsluitend verantwoording verschuldigd aan de raa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4.</text:number>
                <text:p text:style-name="al">De Verordening op de rekenkamercommissie gemeente Lochem 2018 wordt ingetrokken.</text:p>
              </text:list-item>
              <text:list-item text:style-override="id1-3-2-2-10-2-2">
                <text:number>5.</text:number>
                <text:p text:style-name="al">Deze verordening treedt een dag na bekendmaking in werking.</text:p>
              </text:list-item>
            </text:list>
            <text:p text:style-name="al">Deze verordening kan worden aangehaald als Verordening gemeentelijke rekenkamer Lochem .</text:p>
          </text:section>
        </text:section>
        <text:section text:name="regeling-sluiting_id1-3-2-3" text:style-name="regeling-sluiting">
          <text:section text:name="ondertekening_id1-3-2-3-1">
            <text:p><text:span text:style-name="functie">Aldus vastgesteld in de raadsvergadering van </text:span></text:p>
            <text:p><text:span text:style-name="functie"/></text:p>
            <text:p><text:span text:style-name="functie">P.T.H. de Boer      S.W. van ‘t Erve</text:span></text:p>
            <text:p><text:span text:style-name="functie">griffier       voorzitter</text:span></text:p>
          </text:section>
        </text:section>
        <text:section text:name="nota-toelichting_id1-3-2-4" text:style-name="nota-toelichting">
          <text:p text:style-name="kop_level0"><text:span text:style-name="label"/> <text:span text:style-name="nr"/> </text:p>
          <text:p text:style-name="al"/>
          <text:p text:style-name="al">Artikelsgewijze toelichting op de Verordening gemeentelijke rekenkamer Lochem </text:p>
          <text:p text:style-name="al">Algemeen</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p text:style-name="al">De raad moet een onafhankelijke rekenkamer instellen. Zie artikel 81a van de Gemeentewet. Deze verplichting geldt vanaf 1 januari 2023, met een overgangstermijn van een jaar, dus uiterlijk 1 januari 2024 moet de raad een rekenkamer hebben ingesteld.</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Artikelsgewijs</text:p>
          <text:p text:style-name="al">Enkel die bepalingen die verdere toelichting behoeven, worden hieronder nader toegelicht. </text:p>
          <text:p text:style-name="al"/>
          <text:p text:style-name="al">Artikel 2. Rekenkamer</text:p>
          <text:p text:style-name="al">In het eerste lid stelt de raad de rekenkamer in. Dit is een wettelijke verplichting (artikel 81a van de Gemeentewet). </text:p>
          <text:p text:style-name="al"/>
          <text:p text:style-name="al">Artikel 3. Benoeming en herbenoeming leden</text:p>
          <text:p text:style-name="al">De leden van de rekenkamer worden door de raad benoemd en kunnen door de raad ook worden herbenoemd (artikel 81c, eerste en vierde lid, van de Gemeentewet). De voorzitter wordt apart door de raad benoemd. Dat biedt de mogelijkheid gericht te zoeken naar een geschikte kandidaa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 </text:p>
          <text:p text:style-name="al">De gedragscode die de gemeenteraad op grond van artikel 15 lid 3 Gemeentewet heeft vastgesteld, geldt ook voor de voorzitter en leden van de commissie.</text:p>
          <text:p text:style-name="al"/>
          <text:p text:style-name="al">Artikel 5. Vergoeding </text:p>
          <text:p text:style-name="al">Dit artikel regelt de vergoeding welke de leden van de rekenkamer ontvangen voor hun werkzaamheden en een tegemoetkoming in de kosten (artikel 81k, Gemeentewet). </text:p>
          <text:p text:style-name="al"/>
          <text:p text:style-name="al">Artikel 6. Ambtelijke ondersteuning</text:p>
          <text:p text:style-name="al">Dit artikel omschrijft de taken van de ambtelijk secretaris. De ambtelijk secretaris wordt geleverd vanuit de griffie en is materieel verantwoording verschuldigd aan de rekenkamercommissie. Rechtspositioneel heeft de secretaris een relatie met de raad/griffie.</text:p>
          <text:p text:style-name="al">In de Gemeentewet is geregeld dat burgemeester en wethouders op voordracht van de voorzitt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Dit artikel voorziet in het benoemen van een secretaris voor de rekenkamer.</text:p>
          <text:p text:style-name="al"/>
          <text:p text:style-name="al">Artikel 8. Werkwijze</text:p>
          <text:p text:style-name="al">Dit artikel regelt de werkwijze van de rekenkamer. Van belang daarbij is dat de rekenkamer kan beschikken over alle relevante informatie. Welke informatie relevant is bepaalt de rekenkamer zelf. Alle leden van het gemeentebestuur en alle ambtenaren hebben zich daaraan te houden. Over de vraag of informatie relevant is kan derhalve geen discussie ontstaan.</text:p>
          <text:p text:style-name="al"/>
          <text:p text:style-name="al">Uit een oogpunt van zorgvuldigheid krijgt de onderzochte partij gelegenheid om op het ontwerprapport van de rekenkamer te reageren. De minimum termijn is in de verordening aangegeven. Verder is uitgangspunt dat de rekenkamer in beslotenheid vergadert, doch dat de rapporten openbaar zijn.</text:p>
          <text:p text:style-name="al">Artikel 25 lid 2 Gemeentewet is de wettelijke basis voor het opleggen van geheimhouding ten aanzien van stukken die zij aan de raad overleggen. </text:p>
          <text:p text:style-name="al"/>
          <text:p text:style-name="al">Artikel 9. Budget</text:p>
          <text:p text:style-name="al">De raad moet de rekenkamer de nodige middelen ter beschikking stellen voor een goede uitoefening van haar werkzaamheden (artikel 81J, Gemeentewet). Dit omvat de totale kosten van de rekenkamer en alle overige kosten voor de uitvoering van de taken. De rekenkamer is zelfstandig verantwoordelijk voor de besteding van het budget dat noodzakelijk is voor de uitvoering van haar taak. Dit artikel regelt hoe de rekenkamer met het budget moet om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56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TERMS.alternative">Verordening gemeentelijke rekenkamer Lochem</meta:user-defined>
    <dc:language>nl</dc:language>
    <meta:user-defined meta:name="OVERHEIDop.locatietype/OVERHEIDop.gebiedsmarkering">Gemeente</meta:user-defined>
    <meta:user-defined meta:name="DC.title">Verordening gemeentelijke rekenkamer Lochem</meta:user-defined>
    <meta:user-defined meta:name="DCTERMS.W3CDTF/DCTERMS.available">2023-09-20</meta:user-defined>
    <meta:user-defined meta:name="DCTERMS.W3CDTF/OVERHEIDop.jaargang">2023</meta:user-defined>
    <meta:user-defined meta:name="OVERHEIDop.publicationIssue">395660</meta:user-defined>
    <meta:user-defined meta:name="OVERHEIDop.betreftRegeling">CVDR700734_1</meta:user-defined>
    <meta:user-defined meta:name="xs:date/OVERHEIDop.startdatum">2023-09-21</meta:user-defined>
    <meta:user-defined meta:name="OVERHEIDop.GmbID/DC.identifier">gmb-2023-395660</meta:user-defined>
    <meta:user-defined meta:name="OVERHEIDop.versieInformatie"/>
  </office:meta>
</office:document-meta>
</file>