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Locaties: Groene Velden 53, Schroefstraat 34C, De Schans 10 53, Tjeukemeerstraat 2, Elandweg, Kaapstanderweg 1A en Tjalk 38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.</text:p>
            <text:p text:style-name="common-al">
            <text:span text:style-name="nadrukvet"/>
          </text:p>
            <text:p text:style-name="common-al">
            <text:span text:style-name="nadrukvet">Groene Velden 53 Lelystad 8211 BA </text:span>: voor het aanleggen van een in- of uitrit (verbreden), verzenddatum 05-09-2023. Dossiernummer 10180.</text:p>
            <text:p text:style-name="common-al">
            <text:span text:style-name="nadrukvet">Schroefstraat 34 C, 34B, 34A Lelystad 8223 ED Lelystad, </text:span>: voor het veranderen van een gebouw (splitsing), verzenddatum 06-09-2023. Dossiernummer 9287.</text:p>
            <text:p text:style-name="common-al">
            <text:span text:style-name="nadrukvet">De Schans 10 53 Lelystad 8231 KG </text:span>: voor het plaatsen van een dakkapel, verzenddatum 07-09-2023. Dossiernummer 10353.</text:p>
            <text:p text:style-name="common-al">
            <text:span text:style-name="nadrukvet">Tjeukemeerstraat 2 Lelystad 8226 JV </text:span>: voor het veranderen van een gevelpaneel (kozijn), verzenddatum 07-09-2023. Dossiernummer 9346.</text:p>
            <text:p text:style-name="common-al">
            <text:span text:style-name="nadrukvet">Lelystad, onderstation maximacentrale tot Elandweg (N307) kadastraal perceelnummer 1915, sectie H</text:span>: voor het aanleggen van elektriciteitskabels ( werk of werkzaamheden uitvoeren ), verzenddatum 07-09-2023. Dossiernummer 9457.</text:p>
            <text:p text:style-name="common-al">
            <text:span text:style-name="nadrukvet">Kaapstanderweg 1 A Lelystad 8243 RB </text:span>: voor het handelen in strijd met regels ruimtelijke ordening (afwijkend gebruik), verzenddatum 07-09-2023. Dossiernummer 9852.</text:p>
            <text:p text:style-name="common-al">
            <text:span text:style-name="nadrukvet">Tjalk 38 43 Lelystad 8232 ML </text:span>: voor het plaatsen van een dakopbouw, verzenddatum 11-09-2023. Dossiernummer 9972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65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regulier verleend Locaties: Groene Velden 53, Schroefstraat 34C, De Schans 10 53, Tjeukemeerstraat 2, Elandweg, Kaapstanderweg 1A en Tjalk 38 4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53</meta:user-defined>
    <meta:user-defined meta:name="OVERHEIDop.GmbID/DC.identifier">gmb-2023-395653</meta:user-defined>
    <meta:user-defined meta:name="OVERHEIDop.versieInformatie"/>
  </office:meta>
</office:document-meta>
</file>