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Kerkstraat 2 C 9641AR Veendam. Transformatie tot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Transformatie tot 2 appartementen</text:p>
            <text:p text:style-name="common-al">Locatie: Kerkstraat 2 C 9641AR Veendam</text:p>
            <text:p text:style-name="common-al"/>
            <text:p text:style-name="last-al">Datum <text:span text:style-name="nadrukvet">ontvangst</text:span>: 7 september 2023 (Kenmerk: OMG/2023/012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9564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4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4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0129</meta:user-defined>
    <meta:user-defined meta:name="DCTERMS.abstract">Gemeente - omgevingsvergunning - Transformatie tot 2 appartementen - Kerkstraat 2 C 9641AR Veendam</meta:user-defined>
    <dc:language>nl</dc:language>
    <meta:user-defined meta:name="OVERHEIDop.locatietype/OVERHEIDop.gebiedsmarkering">Adres</meta:user-defined>
    <meta:user-defined meta:name="DC.title">Ontvangen aanvraag - omgevingsvergunning, Kerkstraat 2 C 9641AR Veendam. Transformatie tot 2 appartement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647</meta:user-defined>
    <meta:user-defined meta:name="OVERHEIDop.GmbID/DC.identifier">gmb-2023-395647</meta:user-defined>
    <meta:user-defined meta:name="OVERHEIDop.versieInformatie"/>
  </office:meta>
</office:document-meta>
</file>