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de Twentse Wijndagen in Ootmarsum.</text:p>
      <text:section text:name="regeling_id1-3-2" text:style-name="regeling">
        <text:section text:name="aanhef_id1-3-2-1" text:style-name="aanhef"/>
        <text:section text:name="regeling-tekst_id1-3-2-2" text:style-name="regeling-tekst">
          <text:section text:name="tekst_id1-3-2-2-1" text:style-name="tekst">
            <text:p text:style-name="common-al">ZD-2023-001430</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wegen en wegvakken in beide richtingen gesloten te verklaren voor voertuigen, ruiters en geleiders van rij- of trekdieren of vee.</text:p>
            <text:p text:style-name="common-al">Marktstraat, ter hoogte van Marktstraat huisnummer 12.</text:p>
            <text:p text:style-name="common-al">Schiltstraat, kruising Schiltstraat/Parkstraat.</text:p>
            <text:p text:style-name="common-al">Grotestraat, ter hoogte van Grotestraat huisnummer 36.</text:p>
            <text:p text:style-name="common-al">Oostwal, ter hoogte van Grotestraat huisnummer 34.</text:p>
            <text:p text:style-name="common-al">Keerweer, kruising Keerweer/Oostwal.</text:p>
            <text:p text:style-name="common-al"/>
            <text:p text:style-name="common-al">
            <text:span text:style-name="nadrukvet">Waar (en waarom) willen wij de maatregelen nemen ? </text:span>
          </text:p>
            <text:p text:style-name="common-al">VVV Ootmarsum-Dinkelland heeft een vergunning voor het houden van de Twentse Wijndagen voor meerdere weekenden in oktober. Vrijdag 6 t/m zondag 8 oktober, Vrijdag 13 oktober t/m zondag 15 oktober, vrijdag 20 oktober t/m zondag 22 oktober en vrijdag 27 oktober t/m 29 oktobe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van Vrijdag 6 oktober 2023 11:30 uur tot en met zondag 9 oktober 2023 18:30 uur.</text:p>
            <text:p text:style-name="common-al">Marktstraat, ter hoogte van Marktstraat huisnummer 12.</text:p>
            <text:p text:style-name="common-al">Schiltstraat, kruising Schiltstraat/Parkstraat.</text:p>
            <text:p text:style-name="common-al">Grotestraat, ter hoogte van Grotestraat huisnummer 36.</text:p>
            <text:p text:style-name="common-al">Oostwal, ter hoogte van Grotestraat huisnummer 34.</text:p>
            <text:p text:style-name="common-al">Keerweer, kruising Keerweer/Oostwal.</text:p>
            <text:p text:style-name="common-al"/>
            <text:p text:style-name="common-al">Door plaatsing van afzethekken met bord C1 van Vrijdag 13 oktober 2023 11:30 uur tot en met zondag 15 oktober 2023 18:30 uur.</text:p>
            <text:p text:style-name="common-al">Marktstraat, ter hoogte van Marktstraat huisnummer 12.</text:p>
            <text:p text:style-name="common-al">Schiltstraat, kruising Schiltstraat/Parkstraat.</text:p>
            <text:p text:style-name="common-al">Grotestraat, ter hoogte van Grotestraat huisnummer 36.</text:p>
            <text:p text:style-name="common-al">Oostwal, ter hoogte van Grotestraat huisnummer 34.</text:p>
            <text:p text:style-name="common-al">Keerweer, kruising Keerweer/Oostwal.</text:p>
            <text:p text:style-name="common-al"/>
            <text:p text:style-name="common-al">Door plaatsing van afzethekken met bord C1 van Vrijdag 20 oktober 2023 11:30 uur tot en met zondag 22 oktober 2023 18:30 uur.</text:p>
            <text:p text:style-name="common-al">Marktstraat, ter hoogte van Marktstraat huisnummer 12.</text:p>
            <text:p text:style-name="common-al">Schiltstraat, kruising Schiltstraat/Parkstraat.</text:p>
            <text:p text:style-name="common-al">Grotestraat, ter hoogte van Grotestraat huisnummer 36.</text:p>
            <text:p text:style-name="common-al">Oostwal, ter hoogte van Grotestraat huisnummer 34.</text:p>
            <text:p text:style-name="common-al">Keerweer, kruising Keerweer/Oostwal.</text:p>
            <text:p text:style-name="common-al"/>
            <text:p text:style-name="common-al">Door plaatsing van afzethekken met bord C1 van Vrijdag 27 oktober 2023 11:30 uur tot en met zondag 29 oktober 2023 18:30 uur.</text:p>
            <text:p text:style-name="common-al">Marktstraat, ter hoogte van Marktstraat huisnummer 12.</text:p>
            <text:p text:style-name="common-al">Schiltstraat, kruising Schiltstraat/Parkstraat.</text:p>
            <text:p text:style-name="common-al">Grotestraat, ter hoogte van Grotestraat huisnummer 36.</text:p>
            <text:p text:style-name="common-al">Oostwal, ter hoogte van Grotestraat huisnummer 34.</text:p>
            <text:p text:style-name="common-al">Keerweer, kruising Keerweer/Oostwal.</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2 september 2023.</text:p>
            <text:p text:style-name="common-al">Namens burgemeester en wethouders van Dinkelland, </text:p>
            <text:p text:style-name="common-al">Teamcoach Openbare Ruimte.</text:p>
            <text:p text:style-name="common-al"/>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564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4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4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Twenste Wijndagen -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Tijdelijk verkeersbesluit voor de Twentse Wijndagen in Ootmarsum.</meta:user-defined>
    <meta:user-defined meta:name="DCTERMS.W3CDTF/DCTERMS.available">2023-09-14</meta:user-defined>
    <meta:user-defined meta:name="DCTERMS.W3CDTF/OVERHEIDop.jaargang">2023</meta:user-defined>
    <meta:user-defined meta:name="OVERHEIDop.publicationIssue">395643</meta:user-defined>
    <meta:user-defined meta:name="OVERHEIDop.GmbID/DC.identifier">gmb-2023-395643</meta:user-defined>
    <meta:user-defined meta:name="OVERHEIDop.versieInformatie"/>
  </office:meta>
</office:document-meta>
</file>