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Schimmelpenninckstraat 29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Schimmelpenninckstraat 29</text:p>
            <text:p text:style-name="common-al">Zaaknr: 3925466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564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4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4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Schimmelpenninckstraat 2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642</meta:user-defined>
    <meta:user-defined meta:name="OVERHEIDop.GmbID/DC.identifier">gmb-2023-395642</meta:user-defined>
    <meta:user-defined meta:name="OVERHEIDop.versieInformatie"/>
  </office:meta>
</office:document-meta>
</file>