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eldersestraat 10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23 een besluit genomen op de aanvraag omgevingsvergunning voor het verbouwen van het woonhuis, het realiseren van een bijgebouw en het plaatsen van zonnepanelen op de locatie Geldersestraat 10 te Helenaveen. De zaak is geregistreerd onder nummer HZ-2023-0340. Een ontwerpbesluit heeft ter inzage gelegen. Hiertegen zijn <text:span text:style-name="nadrukvet">wel / geen</text:span> zienswijzen ingediend.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item text:style-override="id1-3-2-1-1-2-4">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roep aantekenen tegen het besluit. U dient daartoe een beroepschrift in te dienen bij de Rechtbank Oost-Brabant, afdeling Bestuursrecht, postbus 90125, 5200 MA 's-Hertogenbosch. De termijn voor het indienen van een beroepschrift start op 15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9564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64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Geldersestraat 10 te Helenaveen</meta:user-defined>
    <meta:user-defined meta:name="DCTERMS.W3CDTF/DCTERMS.available">2023-09-14</meta:user-defined>
    <meta:user-defined meta:name="DCTERMS.W3CDTF/OVERHEIDop.jaargang">2023</meta:user-defined>
    <meta:user-defined meta:name="OVERHEIDop.externeBijlage">210__plattegronden_gevels_doorsneden_pdf (publi...|exb-2023-43710</meta:user-defined>
    <meta:user-defined meta:name="OVERHEIDop.externeBijlage">1_BT_plattegronden_gevels_doorsneden_pdf (publi...|exb-2023-43711</meta:user-defined>
    <meta:user-defined meta:name="OVERHEIDop.externeBijlage">3_24_21_12_07_VA_501_principedetails_pdf (publi...|exb-2023-43712</meta:user-defined>
    <meta:user-defined meta:name="OVERHEIDop.externeBijlage">scan definitief  besluit Geldersestraat 10 Hele...|exb-2023-43713</meta:user-defined>
    <meta:user-defined meta:name="OVERHEIDop.publicationIssue">395641</meta:user-defined>
    <meta:user-defined meta:name="OVERHEIDop.GmbID/DC.identifier">gmb-2023-395641</meta:user-defined>
    <meta:user-defined meta:name="OVERHEIDop.versieInformatie"/>
  </office:meta>
</office:document-meta>
</file>