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raub ( kavel 88 &amp; 90) - Aanvraag omgevingsvergunning voor het bouwen van e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anuari 2023 een aanvraag hebben ontvangen voor een omgevingsvergunning op de locatie Land van Straub ( kavel 88 &amp; 90). De aanvraag is geregistreerd onder zaaknummer EXAMEN-2023-SCALDA01 / Z23.140861. De aanvraag betreft:</text:p>
            <text:p text:style-name="common-al">het bouwen van een twee onder één kap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6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d van Straub ( kavel 88 &amp; 90) - Aanvraag omgevingsvergunning voor het bouwen van een twee onder één kap woning</meta:user-defined>
    <dc:language>nl</dc:language>
    <meta:user-defined meta:name="OVERHEIDop.locatietype/OVERHEIDop.gebiedsmarkering">Punt</meta:user-defined>
    <meta:user-defined meta:name="DC.title">Land van Straub ( kavel 88 &amp; 90) - Aanvraag omgevingsvergunning voor het bouwen van een twee onder één kap woning</meta:user-defined>
    <meta:user-defined meta:name="DCTERMS.W3CDTF/DCTERMS.available">2023-01-30</meta:user-defined>
    <meta:user-defined meta:name="DCTERMS.W3CDTF/OVERHEIDop.jaargang">2023</meta:user-defined>
    <meta:user-defined meta:name="OVERHEIDop.publicationIssue">39564</meta:user-defined>
    <meta:user-defined meta:name="OVERHEIDop.GmbID/DC.identifier">gmb-2023-39564</meta:user-defined>
    <meta:user-defined meta:name="OVERHEIDop.versieInformatie"/>
  </office:meta>
</office:document-meta>
</file>