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Weitemansweg 31, vervangen bestaande jongveestal, verplaatsen opslag van vaste mest, 3 extra kuilvoerplaatsen en afmelden van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eitemansweg 31 in Geesteren</text:p>
            <text:p text:style-name="common-al">
            <text:span text:style-name="nadrukvet">Betreft:</text:span> vervangen bestaande jongveestal, verplaatsen opslag van vaste mest, 3 extra kuilvoerplaatsen en afmelden van gebouw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563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971</meta:user-defined>
    <meta:user-defined meta:name="DCTERMS.abstract">vervangen bestaande jongveestal, verplaatsen opslag van vaste mest, 3 extra kuilvoerplaatsen en afmelden van gebouw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Weitemansweg 31, vervangen bestaande jongveestal, verplaatsen opslag van vaste mest, 3 extra kuilvoerplaatsen en afmelden van gebouw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634</meta:user-defined>
    <meta:user-defined meta:name="OVERHEIDop.GmbID/DC.identifier">gmb-2023-395634</meta:user-defined>
    <meta:user-defined meta:name="OVERHEIDop.versieInformatie"/>
  </office:meta>
</office:document-meta>
</file>