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vangen van glas aan de Hoofdstraat 51 2351AB te Leiderdorp, LDPZ2023-0000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heeft besloten de behandelingstermijn met zes weken te verlengen, gebruik makend van Artikel 3.9 lid 3 van de Wabo.</text:p>
            <text:p text:style-name="common-al">
            <text:span text:style-name="nadrukvet">Locatie:</text:span> Hoofdstraat 51 2351AB Leiderdorp</text:p>
            <text:p text:style-name="common-al">
            <text:span text:style-name="nadrukvet">Zaaknummer:</text:span> LDPZ2023-000081</text:p>
            <text:p text:style-name="common-al">
            <text:span text:style-name="nadrukvet">Datum verzending besluit:</text:span> 12-09-2023</text:p>
            <text:p text:style-name="last-al">
            <text:span text:style-name="nadrukvet">Procedure: </text:span>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95632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63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63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3-000081</meta:user-defined>
    <meta:user-defined meta:name="DCTERMS.abstract">HR++ glas Hoofdstraat</meta:user-defined>
    <dc:language>nl</dc:language>
    <meta:user-defined meta:name="OVERHEIDop.locatietype/OVERHEIDop.gebiedsmarkering">Punt</meta:user-defined>
    <meta:user-defined meta:name="DC.title">Verlenging beslistermijn voor het vervangen van glas aan de Hoofdstraat 51 2351AB te Leiderdorp, LDPZ2023-000081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632</meta:user-defined>
    <meta:user-defined meta:name="OVERHEIDop.GmbID/DC.identifier">gmb-2023-395632</meta:user-defined>
    <meta:user-defined meta:name="OVERHEIDop.versieInformatie"/>
  </office:meta>
</office:document-meta>
</file>