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eglazing, De Ginckellaan 12 1272RM Huizen, Haarlemmerstraat 23A 2312DJ Leiden, Papelaan 85a-a 2252EG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5635</text:p>
            <text:p text:style-name="common-al">
            <text:span text:style-name="nadrukvet">Ingekomen:</text:span> 12-09-2023</text:p>
            <text:p text:style-name="common-al">
            <text:span text:style-name="nadrukvet">Locatie:</text:span> De Ginckellaan 12 1272RM Huizen, Haarlemmerstraat 23A 2312DJ Leiden, Papelaan 85a-a 2252EG Voorschot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5635" xlink:type="simple">publicatiesomgevingsvergunningen@leiden.nl</text:a> de volgende gegevens:</text:p>
            <text:p text:style-name="common-al">-het kenmerk van de aanvraag: Z/23/35756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562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2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2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5635</meta:user-defined>
    <meta:user-defined meta:name="DCTERMS.abstract">vervangen beglazing</meta:user-defined>
    <dc:language>nl</dc:language>
    <meta:user-defined meta:name="OVERHEIDop.locatietype/OVERHEIDop.gebiedsmarkering">Punt</meta:user-defined>
    <meta:user-defined meta:name="DC.title">Aanvraag omgevingsvergunning, vervangen beglazing, De Ginckellaan 12 1272RM Huizen, Haarlemmerstraat 23A 2312DJ Leiden, Papelaan 85a-a 2252EG Voorschoten</meta:user-defined>
    <meta:user-defined meta:name="DCTERMS.W3CDTF/DCTERMS.available">2023-09-21</meta:user-defined>
    <meta:user-defined meta:name="DCTERMS.W3CDTF/OVERHEIDop.jaargang">2023</meta:user-defined>
    <meta:user-defined meta:name="OVERHEIDop.externeBijlage">LEIDEN_202309_GFO_ZAKEN_803416_8051157_16945063...|exb-2023-43709</meta:user-defined>
    <meta:user-defined meta:name="OVERHEIDop.publicationIssue">395629</meta:user-defined>
    <meta:user-defined meta:name="OVERHEIDop.GmbID/DC.identifier">gmb-2023-395629</meta:user-defined>
    <meta:user-defined meta:name="OVERHEIDop.versieInformatie"/>
  </office:meta>
</office:document-meta>
</file>