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odium Optreden Zuiderpark Nabij Maasstraat 4 in Apeldoorn d.d.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september 2023</text:p>
            <text:p text:style-name="common-al">Omschrijving: Podium optreden Zuiderpark</text:p>
            <text:p text:style-name="common-al">Locatie: Maasstraat 4, 7333 JG Apeldoorn</text:p>
            <text:p text:style-name="common-al">Zaaknummer: 02004735373</text:p>
            <text:p text:style-name="common-al">Datum evenement: 2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6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35373</meta:user-defined>
    <meta:user-defined meta:name="DCTERMS.abstract">Podium Optreden Zuiderpark </meta:user-defined>
    <dc:language>nl</dc:language>
    <meta:user-defined meta:name="OVERHEIDop.locatietype/OVERHEIDop.gebiedsmarkering">Punt</meta:user-defined>
    <meta:user-defined meta:name="DC.title">Besluit evenementenvergunning Podium Optreden Zuiderpark Nabij Maasstraat 4 in Apeldoorn d.d. 23 september 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28</meta:user-defined>
    <meta:user-defined meta:name="OVERHEIDop.GmbID/DC.identifier">gmb-2023-395628</meta:user-defined>
    <meta:user-defined meta:name="OVERHEIDop.versieInformatie"/>
  </office:meta>
</office:document-meta>
</file>