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lopen bijgebouw, Eursing 12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bijgebouw, Eursing 12 te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56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slopen bijgebouw, Eursing 12 Beil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24</meta:user-defined>
    <meta:user-defined meta:name="OVERHEIDop.GmbID/DC.identifier">gmb-2023-395624</meta:user-defined>
    <meta:user-defined meta:name="OVERHEIDop.versieInformatie"/>
  </office:meta>
</office:document-meta>
</file>