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materialen, vuilcontainer en bouwhekken – Nabij de Wiltstraat 24-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bedrijf Kreeft B.V.</text:p>
            <text:p text:style-name="common-al">Locatie: Nabij de Wiltstraat 24-26</text:p>
            <text:p text:style-name="common-al">Datum: 25-09-2023 t/m 31-12-2023</text:p>
            <text:p text:style-name="common-al">Dossiernummer: 39121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62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2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2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Bouwmaterialen, vuilcontainer en bouwhekken – Nabij de Wiltstraat 24-26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21</meta:user-defined>
    <meta:user-defined meta:name="OVERHEIDop.GmbID/DC.identifier">gmb-2023-395621</meta:user-defined>
    <meta:user-defined meta:name="OVERHEIDop.versieInformatie"/>
  </office:meta>
</office:document-meta>
</file>