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ampionnenoptocht door Uddel 7 oktober 2023</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hij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1-09-2023</text:p>
            <text:p text:style-name="common-al">Omschrijving: Lampionnen optocht</text:p>
            <text:p text:style-name="common-al">Locatie: Garderenseweg 33, 3888 LA Uddel</text:p>
            <text:p text:style-name="common-al">Zaaknummer: 02004760121</text:p>
            <text:p text:style-name="last-al">Datum evenement: 7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561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1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760121</meta:user-defined>
    <dc:language>nl</dc:language>
    <meta:user-defined meta:name="OVERHEIDop.locatietype/OVERHEIDop.gebiedsmarkering">Punt</meta:user-defined>
    <meta:user-defined meta:name="DC.title">Aanvraag evenementenvergunning Lampionnenoptocht door Uddel 7 oktober 2023</meta:user-defined>
    <meta:user-defined meta:name="DCTERMS.W3CDTF/DCTERMS.available">2023-09-14</meta:user-defined>
    <meta:user-defined meta:name="DCTERMS.W3CDTF/OVERHEIDop.jaargang">2023</meta:user-defined>
    <meta:user-defined meta:name="OVERHEIDop.publicationIssue">395618</meta:user-defined>
    <meta:user-defined meta:name="OVERHEIDop.GmbID/DC.identifier">gmb-2023-395618</meta:user-defined>
    <meta:user-defined meta:name="OVERHEIDop.versieInformatie"/>
  </office:meta>
</office:document-meta>
</file>