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besluit oplaadlocatie elektrische auto’s aan IJsselmeerstraat</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Wettelijke bepalingen</text:span>
          </text:p>
            <text:p text:style-name="considerans.al">Gelet op 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considerans.al">Gelet op artikel 15, lid 1 van de WVW 1994 dat de plaatsing van de bij algemene maatregel van bestuur aangewezen verkeerstekens en onderborden, voor zover daardoor een gebod of verbod ontstaat, geschiedt krachtens een verkeersbesluit;</text:p>
            <text:p text:style-name="considerans.al">Gelet op 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p text:style-name="considerans.al">De mandaatregeling van gemeente Huizen 2023, waarbij de bevoegdheid tot het nemen van een verkeersbesluit voor het instellen van een verbod is gemandateerd aan het afdelingshoofd Openbare werken.</text:p>
            <text:p text:style-name="considerans.al"/>
            <text:p text:style-name="tussenkopcur">
            <text:span text:style-name="nadrukvet">Overwegingen ten aanzien van het besluit</text:span>
          </text:p>
            <text:p text:style-name="considerans.al">Dat op 23 februari 2023 het verkeersbesluit (2023, 80040) is genomen voor plaatsing van meerdere oplaadpunten voor elektrische auto’s op de locatie IJsselmeerstraat 1;</text:p>
            <text:p text:style-name="considerans.al"/>
            <text:p text:style-name="considerans.al">Dat volgens de overeenkomst met de MRA-e er per locatie 1 laadpaal per keer geplaatst kan worden;</text:p>
            <text:p text:style-name="considerans.al">Dat het reserveren van 4 parkeerplekken tegelijk niet mogelijk is voor het opladen van elektrische voertuigen;</text:p>
            <text:p text:style-name="considerans.al">Dat de locatie voor de laadpalen toch niet geschikt was;</text:p>
            <text:p text:style-name="considerans.al">Dat hiervoor de volgende redenen naar voren zijn gebracht;</text:p>
            <text:list text:style-name="id1-3-2-1-2-14">
              <text:list-item text:style-override="id1-3-2-1-2-14-1">
                <text:number>-</text:number>
                <text:p text:style-name="al">Te verre afstand tot het elektriciteit netwerk </text:p>
              </text:list-item>
            </text:list>
            <text:p text:style-name="considerans.al"/>
            <text:p text:style-name="considerans.al">Dat in de omgeving, een geschikte laadpaal locatie aanwezig is; </text:p>
            <text:p text:style-name="considerans.al"/>
            <text:p text:style-name="considerans.al">Dat inwoners van de gemeente Huizen kennis kunnen nemen van dit verkeersbesluit via de gemeentepagina in het nieuwsblad voor Huizen, genaamd De Omrooper;</text:p>
            <text:p text:style-name="considerans_bottom"/>
          </text:section>
          <text:section text:name="afkondiging_id1-3-2-1-3" text:style-name="afkondiging">
            <text:p text:style-name="afkondiging_top"/>
            <text:p text:style-name="al">
            <text:span text:style-name="nadrukvet">Motivering</text:span>
          </text:p>
            <text:p text:style-name="al">De laadlocatie nabij IJsselmeerstraat 1 bleek in verband met bekabeling niet geschikt. Een locatie die in verband met bekabeling wel geschikt is, is gevonden nabij IJsselmeerstraat 1, namelijk bij IJsselmeerstraat 3a. Zoals volgens de overeenkomst met de MRA-e kan er bij de locatie 1 laadpaal per keer geplaatst word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het verkeersbesluit van 23 februari 2023, onder het nummer 2023, 80040, voor aanwijzing van vier parkeerplaatsen uitsluitend bestemd voor het opladen van elektrische auto’s nabij de locatie IJsselmeerstraat 1 in te trekken.</text:p>
            <text:p text:style-name="tekst_bottom"/>
          </text:section>
        </text:section>
        <text:section text:name="regeling-sluiting_id1-3-2-3" text:style-name="regeling-sluiting">
          <text:section text:name="gegeven_id1-3-2-3-1" text:style-name="gegeven">
            <text:p text:style-name="dagtekening">
            <text:span text:style-name="plaats">Huizen, </text:span>
            <text:span text:style-name="datum">14 september 2023</text:span>
          </text:p>
          </text:section>
          <text:section text:name="ondertekening_id1-3-2-3-2">
            <text:p>Het college van burgemeester en wethouders </text:p>
            <text:p><text:span text:style-name="deze">Namens deze,</text:span></text:p>
            <text:p><text:span text:style-name="ondertekening_naam"><text:span text:style-name="voornaam">A.</text:span><text:span text:style-name="achternaam">Versluis</text:span></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ent u het bezwaarschrift in binnen zes weken na de dag waarop deze brief is verzonden (het poststempel op deze brief) dan reageert u binnen de termijn die de wet daarvoor geeft. </text:p>
          <text:p text:style-name="bezwaarschrift_al">Zorgt u ervoor dat het bezwaarschrift ten minste de volgende gegevens bevat: </text:p>
          <text:p text:style-name="bezwaarschrift_al"/>
          <text:list text:style-name="id1-3-2-4-6">
            <text:list-item text:style-override="id1-3-2-4-6-1">
              <text:number>1.</text:number>
              <text:p text:style-name="al">uw naam, adres, datum en handtekening;</text:p>
            </text:list-item>
            <text:list-item text:style-override="id1-3-2-4-6-2">
              <text:number>2.</text:number>
              <text:p text:style-name="al">een omschrijving van het besluit waartegen het bezwaarschrift is gericht (u kunt bijvoorbeeld datum en kenmerk van de brief vermelden of een kopie meesturen);</text:p>
            </text:list-item>
            <text:list-item text:style-override="id1-3-2-4-6-3">
              <text:number>3.</text:number>
              <text:p text:style-name="al">de reden(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56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trekken verkeersbesluit oplaadlocatie elektrische auto's - t.h.v. IJsselmeerstraat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intrekken besluit oplaadlocatie elektrische auto’s aan IJsselmeerstraat</meta:user-defined>
    <meta:user-defined meta:name="DCTERMS.W3CDTF/DCTERMS.available">2023-09-14</meta:user-defined>
    <meta:user-defined meta:name="DCTERMS.W3CDTF/OVERHEIDop.jaargang">2023</meta:user-defined>
    <meta:user-defined meta:name="OVERHEIDop.publicationIssue">395613</meta:user-defined>
    <meta:user-defined meta:name="OVERHEIDop.GmbID/DC.identifier">gmb-2023-395613</meta:user-defined>
    <meta:user-defined meta:name="OVERHEIDop.versieInformatie"/>
  </office:meta>
</office:document-meta>
</file>