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Wintercircus 2023, Parkeerplaats Stadhuis Molenpa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Wintercircus 2023 op Parkeerplaats Stadhuis Molenpa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1-09-2023. We nemen waarschijnlijk voor 06-11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560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12147</meta:user-defined>
    <meta:user-defined meta:name="DCTERMS.abstract">het verstrekken van zwakalcoholhoudende drank tijdens Wintercircus 2023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Wintercircus 2023, Parkeerplaats Stadhuis Molenpad Mepp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07</meta:user-defined>
    <meta:user-defined meta:name="OVERHEIDop.GmbID/DC.identifier">gmb-2023-395607</meta:user-defined>
    <meta:user-defined meta:name="OVERHEIDop.versieInformatie"/>
  </office:meta>
</office:document-meta>
</file>