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onunit aan Langbroekerdijk A 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Wet algemene bepalingen omgevingsrecht (Wabo)</text:p>
            <text:p text:style-name="common-al">Zaaknummer : 641690</text:p>
            <text:p text:style-name="common-al">Voor : tijdelijke plaatsen woonunit</text:p>
            <text:p text:style-name="common-al">Locatie : Langbroekerdijk A 8, (3947 BH) Langbroek</text:p>
            <text:p text:style-name="common-al">Verzenddatum : 31-08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56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14  </meta:user-defined>
    <dc:language>nl</dc:language>
    <meta:user-defined meta:name="OVERHEIDop.locatietype/OVERHEIDop.gebiedsmarkering">Adres</meta:user-defined>
    <meta:user-defined meta:name="DC.title">Toestemming voor het plaatsen van een woonunit aan Langbroekerdijk A 8 te Langbro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05</meta:user-defined>
    <meta:user-defined meta:name="OVERHEIDop.GmbID/DC.identifier">gmb-2023-395605</meta:user-defined>
    <meta:user-defined meta:name="OVERHEIDop.versieInformatie"/>
  </office:meta>
</office:document-meta>
</file>