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en plaatsen van nieuwe kozijnen aan de voorgevel aan Volderstraat 28 5528B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3 een omgevingsvergunning verleend. De gemeente geeft hiermee toestemming voor het uitbreiden van de woning en plaatsen van nieuwe kozijnen aan de voorgevel aan Volderstraat 28 5528BB Hoogeloon. Het kenmerk van de gemeente voor deze zaak is ZBLA2023-0005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60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0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0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09</meta:user-defined>
    <meta:user-defined meta:name="DCTERMS.abstract">uitbreiden van de woning en plaatsen van nieuwe kozijnen aan de voorgevel</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en plaatsen van nieuwe kozijnen aan de voorgevel aan Volderstraat 28 5528BB Hoogeloon</meta:user-defined>
    <meta:user-defined meta:name="DCTERMS.W3CDTF/DCTERMS.available">2023-09-14</meta:user-defined>
    <meta:user-defined meta:name="DCTERMS.W3CDTF/OVERHEIDop.jaargang">2023</meta:user-defined>
    <meta:user-defined meta:name="OVERHEIDop.publicationIssue">395600</meta:user-defined>
    <meta:user-defined meta:name="OVERHEIDop.GmbID/DC.identifier">gmb-2023-395600</meta:user-defined>
    <meta:user-defined meta:name="OVERHEIDop.versieInformatie"/>
  </office:meta>
</office:document-meta>
</file>