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r. Dreesstraat 4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1741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r. Dreesstraat 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r. Dreesstraat 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51-KPV-5 onder het bord model E6 van bijlage 1 van het Reglement Verkeersregels en Verkeerstekens 1990 door een onderbord met daarop het kenteken T-601-HR nabij de Dr. Dreesstraat 4 te Steenwijk een gehandicaptenparkeerplaats te wijzigen voor de huidige bewoner van de Dr. Dreesstraat 4.</text:p>
            <text:p text:style-name="common-al">
            <text:span text:style-name="nadrukcur">Steenwijk, </text:span>
            <text:span text:style-name="nadrukcur">1</text:span>
            <text:span text:style-name="nadrukcur">9 september </text:span>
            <text:span text:style-name="nadrukcur">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J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559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r. Dreesstraat 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r. Dreesstraat 4 te Steenw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591</meta:user-defined>
    <meta:user-defined meta:name="OVERHEIDop.GmbID/DC.identifier">gmb-2023-395591</meta:user-defined>
    <meta:user-defined meta:name="OVERHEIDop.versieInformatie"/>
  </office:meta>
</office:document-meta>
</file>