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338 Friezenlaan 139 te Tilburg, verbouwen van de woning, 11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338 - I - Friezenlaan 1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59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9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9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338 Friezenlaan 139 te Tilburg, verbouwen van de woning, 11 september 2023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590</meta:user-defined>
    <meta:user-defined meta:name="OVERHEIDop.GmbID/DC.identifier">gmb-2023-395590</meta:user-defined>
    <meta:user-defined meta:name="OVERHEIDop.versieInformatie"/>
  </office:meta>
</office:document-meta>
</file>