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0, Burg Musquetiersingel 8, 8c en 8d, 2636G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180 voor een Omgevingsvergunning op locatie Burg Musquetiersingel 8, 8c en 8d, 2636GE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deels verbouwen van een bedrijfsgebouw naar 2 woningen 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55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0</meta:user-defined>
    <meta:user-defined meta:name="DCTERMS.abstract">Betreft: Beschikking verlenging beslistermijn op locatie Burg Musquetiersingel 8, 8c en 8d, 2636GE Schipluiden</meta:user-defined>
    <dc:language>nl</dc:language>
    <meta:user-defined meta:name="OVERHEIDop.locatietype/OVERHEIDop.gebiedsmarkering">Punt</meta:user-defined>
    <meta:user-defined meta:name="DC.title">Kennisgeving termijnverlenging Z2023-00000180, Burg Musquetiersingel 8, 8c en 8d, 2636GE Schiplui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77</meta:user-defined>
    <meta:user-defined meta:name="OVERHEIDop.GmbID/DC.identifier">gmb-2023-395577</meta:user-defined>
    <meta:user-defined meta:name="OVERHEIDop.versieInformatie"/>
  </office:meta>
</office:document-meta>
</file>