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irborne Herdenking, Airborne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irborne Herdenking</text:p>
            <text:p text:style-name="common-al">Datum: 15 september 2023</text:p>
            <text:p text:style-name="common-al">Locatie: Airborneplein</text:p>
            <text:p text:style-name="common-al">Dossiernummer: 3876878</text:p>
            <text:p text:style-name="common-al">Verzenddatum besluit: 8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57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7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7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Airborne Herdenking, Airborneplein</meta:user-defined>
    <meta:user-defined meta:name="DCTERMS.W3CDTF/DCTERMS.available">2023-09-14</meta:user-defined>
    <meta:user-defined meta:name="DCTERMS.W3CDTF/OVERHEIDop.jaargang">2023</meta:user-defined>
    <meta:user-defined meta:name="OVERHEIDop.publicationIssue">395576</meta:user-defined>
    <meta:user-defined meta:name="OVERHEIDop.GmbID/DC.identifier">gmb-2023-395576</meta:user-defined>
    <meta:user-defined meta:name="OVERHEIDop.versieInformatie"/>
  </office:meta>
</office:document-meta>
</file>