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oprichten van de Dwarsdijkse Zonneweide aan Kapelleweg 2 m en Kapelleweg 2 t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Dwarsdijkse Zonneweide’ Cothen:</text:span>
          </text:p>
            <text:p text:style-name="common-al">
            <text:span text:style-name="nadrukvet">Verleende omgevingsvergunning uniforme openbare voorbereidingsprocedure</text:span>
          </text:p>
            <text:p text:style-name="common-al">Zaaknummer : 554570</text:p>
            <text:p text:style-name="common-al">Voor : Oprichten Dwarsdijkse Zonneweide</text:p>
            <text:p text:style-name="common-al">Locatie : Kapelleweg 2 m, 3945 LA Cothen en Kapelleweg 2 t, Cothen</text:p>
            <text:p text:style-name="common-al">Het definitieve besluit over de omgevingsvergunning is in te zien via <text:a xlink:href="http://www.ruimtelijkeplannen.nl" xlink:type="simple"><text:span text:style-name="nadrukondlijn">www.ruimtelijkeplannen.nl</text:span></text:a>. Wanneer u deze website bezoekt en dan op de knop ‘Plannen zoeken’ klikt, dan kunt u onder ‘Plannaam of -nummer’ zoeken naar Dwarsdijkse Zonneweide of raadpleeg de volgende link: </text:p>
            <text:p text:style-name="common-al">
            <text:a xlink:href="http://www.ruimtelijkeplannen.nl/?planidn=NL.IMRO.0352.bgbzonkapelleweg-pva1" xlink:type="simple">
              <text:span text:style-name="nadrukondlijn">www.ruimtelijkeplannen.nl/?planidn=NL.IMRO.0352.bgbzonkapelleweg-pva1</text:span>
            </text:a>
          </text:p>
            <text:p text:style-name="common-al">
            <text:span text:style-name="nadrukvet">Beroep</text:span>
          </text:p>
            <text:p text:style-name="common-al">De aanvraag, de beschikking en de bijbehorende stukken liggen vanaf 14 september 2023 gedurende zes weken ter inzage in het gemeentehuis. </text:p>
            <text:p text:style-name="common-al">Tegen de beschikking kan beroep worden ingesteld door belanghebbenden.</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worden ingediend bij de Rechtbank Midden Nederland te Utrecht, afdeling bestuursrecht, o.v.v. bodemzaken, Postbus 16005, 3500 DA Utrech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3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557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7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7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19  </meta:user-defined>
    <dc:language>nl</dc:language>
    <meta:user-defined meta:name="OVERHEIDop.locatietype/OVERHEIDop.gebiedsmarkering">Adres</meta:user-defined>
    <meta:user-defined meta:name="OVERHEIDop.locatietype/OVERHEIDop.gebiedsmarkering">Adres</meta:user-defined>
    <meta:user-defined meta:name="DC.title">Rectificatie: Toestemming voor het oprichten van de Dwarsdijkse Zonneweide aan Kapelleweg 2 m en Kapelleweg 2 t te Cothen</meta:user-defined>
    <meta:user-defined meta:name="DCTERMS.W3CDTF/DCTERMS.available">2023-09-14</meta:user-defined>
    <meta:user-defined meta:name="DCTERMS.W3CDTF/OVERHEIDop.jaargang">2023</meta:user-defined>
    <meta:user-defined meta:name="OVERHEIDop.publicationIssue">395572</meta:user-defined>
    <meta:user-defined meta:name="OVERHEIDop.GmbID/DC.identifier">gmb-2023-395572</meta:user-defined>
    <meta:user-defined meta:name="OVERHEIDop.versieInformatie"/>
  </office:meta>
</office:document-meta>
</file>