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emstraat 2, 7244BL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is deze omgevingsvergunning bekend gemaakt aan de aanvrager van de vergunning:</text:p>
            <text:p text:style-name="common-al">Bremstraat 2, 7244BL Barchem, het verbouwen/vergroten van een woning, Z2023-0000072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557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4</meta:user-defined>
    <meta:user-defined meta:name="DCTERMS.abstract">Z2023-00000724 Bremstraat 2, 7244BL Barchem</meta:user-defined>
    <dc:language>nl</dc:language>
    <meta:user-defined meta:name="OVERHEIDop.locatietype/OVERHEIDop.gebiedsmarkering">Punt</meta:user-defined>
    <meta:user-defined meta:name="DC.title">Bekendgemaakte omgevingsvergunning Bremstraat 2, 7244BL Barc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570</meta:user-defined>
    <meta:user-defined meta:name="OVERHEIDop.GmbID/DC.identifier">gmb-2023-395570</meta:user-defined>
    <meta:user-defined meta:name="OVERHEIDop.versieInformatie"/>
  </office:meta>
</office:document-meta>
</file>