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5 2023VN Haarlem, 0392-2023-0097092, het vervangen van de oude dakkapellen en het uitvoeren van groot onderhoud, ontvangen op 1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092</meta:user-defined>
    <meta:user-defined meta:name="DCTERMS.abstract">het vervangen van de oude dakkapellen en het uitvoeren van groot onderhoud</meta:user-defined>
    <dc:language>nl</dc:language>
    <meta:user-defined meta:name="OVERHEIDop.locatietype/OVERHEIDop.gebiedsmarkering">Punt</meta:user-defined>
    <meta:user-defined meta:name="DC.title">Gemeente Haarlem, ingekomen aanvraag omgevingsvergunning, Pijnboomstraat 15 2023VN Haarlem, 0392-2023-0097092, het vervangen van de oude dakkapellen en het uitvoeren van groot onderhoud, ontvangen op 11-09-2023</meta:user-defined>
    <meta:user-defined meta:name="DCTERMS.W3CDTF/DCTERMS.available">2023-09-14</meta:user-defined>
    <meta:user-defined meta:name="DCTERMS.W3CDTF/OVERHEIDop.jaargang">2023</meta:user-defined>
    <meta:user-defined meta:name="OVERHEIDop.publicationIssue">395568</meta:user-defined>
    <meta:user-defined meta:name="OVERHEIDop.GmbID/DC.identifier">gmb-2023-395568</meta:user-defined>
    <meta:user-defined meta:name="OVERHEIDop.versieInformatie"/>
  </office:meta>
</office:document-meta>
</file>