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ovenweg 99, 6214BG Maastricht. Kennisgeving nieuwe aanvraag omgevingsvergunning, het realiseren van 2 gestapeld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56</text:p>
            <text:p text:style-name="common-al">
            <text:span text:style-name="nadrukvet">Ringovenweg 99, 6214BG Maastricht</text:span>
          </text:p>
            <text:p text:style-name="common-al">
            <text:span text:style-name="nadrukvet">het realiseren van 2 gestapelde woningen </text:span>
          </text:p>
            <text:p text:style-name="common-al"/>
            <text:p text:style-name="common-al">
            <text:span text:style-name="nadrukvet">Datum ontvangst aanvraag:</text:span> 11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555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6</meta:user-defined>
    <dc:language>nl</dc:language>
    <meta:user-defined meta:name="OVERHEIDop.locatietype/OVERHEIDop.gebiedsmarkering">Punt</meta:user-defined>
    <meta:user-defined meta:name="DC.title">Ringovenweg 99, 6214BG Maastricht. Kennisgeving nieuwe aanvraag omgevingsvergunning, het realiseren van 2 gestapelde woning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57</meta:user-defined>
    <meta:user-defined meta:name="OVERHEIDop.GmbID/DC.identifier">gmb-2023-395557</meta:user-defined>
    <meta:user-defined meta:name="OVERHEIDop.versieInformatie"/>
  </office:meta>
</office:document-meta>
</file>