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reclame plaatsen galerie Vischmarkt 25, 3841B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een besluit genomen op de aanvraag met zaaknummer 2023-001749 voor reclame plaatsen galerie op locatie Vischmarkt 25, 3841BE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3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555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5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5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Vischmarkt 25, 3841BE Harderwijk</meta:user-defined>
    <dc:language>nl</dc:language>
    <meta:user-defined meta:name="OVERHEIDop.locatietype/OVERHEIDop.gebiedsmarkering">Punt</meta:user-defined>
    <meta:user-defined meta:name="DC.title">Weigering omgevingsvergunning, reclame plaatsen galerie Vischmarkt 25, 3841BE Harderw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553</meta:user-defined>
    <meta:user-defined meta:name="OVERHEIDop.GmbID/DC.identifier">gmb-2023-395553</meta:user-defined>
    <meta:user-defined meta:name="OVERHEIDop.versieInformatie"/>
  </office:meta>
</office:document-meta>
</file>