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els verleende deels geweigerde omgevingsvergunning Dorenweg 10 Goi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01-2023 de volgende omgevingsvergunning deels verleend en deels geweigerd: <text:span text:style-name="nadrukvet">het kappen van 1 boom geweigerd en het kandelaberen van 1 boom geweigerd het kandelaberen van 2 bomen verleend aan de Dorenweg 10 Goirle (verzonden 20-01-2023).</text:span>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De datum van uw bezwaarschrift</text:p>
              </text:list-item>
              <text:list-item text:style-override="id1-3-2-1-1-8-3">
                <text:number>•</text:number>
                <text:p text:style-name="al">Om welk besluit het gaat (bijv. onderwerp, zaaknummer)</text:p>
              </text:list-item>
              <text:list-item text:style-override="id1-3-2-1-1-8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4">
              <text:list-item text:style-override="id1-3-2-1-1-14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4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55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729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Deels verleende deels geweigerde omgevingsvergunning Dorenweg 10 Goirle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555</meta:user-defined>
    <meta:user-defined meta:name="OVERHEIDop.GmbID/DC.identifier">gmb-2023-39555</meta:user-defined>
    <meta:user-defined meta:name="OVERHEIDop.versieInformatie"/>
  </office:meta>
</office:document-meta>
</file>